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talanta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besloten om de beslistermijn voor de aanvraag met zaaknummer V-2021-1936 voor een omgevingsvergunning : het vervangen van een overkapping, op locatie Atalantalaan 3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9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02 469817</meta:user-defined>
    <meta:user-defined meta:name="DC.title">Kennisgeving verlenging beslistermijn omgevingsvergunning  Atalantalaan 39</meta:user-defined>
    <meta:user-defined meta:name="OVERHEID.PostcodeHuisnummer/OVERHEIDop.postcodeHuisnummer">7534HK 39</meta:user-defined>
    <meta:user-defined meta:name="OVERHEIDop.straatnaam">Atalantalaan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6918</meta:user-defined>
    <meta:user-defined meta:name="OVERHEIDop.GmbID/DC.identifier">gmb-2021-166918</meta:user-defined>
    <meta:user-defined meta:name="OVERHEIDop.versieInformatie"/>
  </office:meta>
</office:document-meta>
</file>