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aliënseweg 3, 7105CD Winterswijk Huppel</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text:p>
            <text:p text:style-name="common-al">- bouwen bouwwerk</text:p>
            <text:p text:style-name="common-al">Locatie: Walienseweg 3, achter in het weiland voor een schuur,</text:p>
            <text:p text:style-name="common-al">zaaknummer: 2021-000606,</text:p>
            <text:p text:style-name="common-al">Voor: het plaatsen zonnepanelen, datum besluit en verzending: 27 me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691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1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1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666 445784</meta:user-defined>
    <meta:user-defined meta:name="DC.title">Kennisgeving besluit op aanvraag beschikking, Waliënseweg 3, 7105CD Winterswijk Huppel</meta:user-defined>
    <meta:user-defined meta:name="OVERHEID.PostcodeHuisnummer/OVERHEIDop.postcodeHuisnummer">7105CD 3</meta:user-defined>
    <meta:user-defined meta:name="OVERHEIDop.straatnaam">Waliënseweg</meta:user-defined>
    <meta:user-defined meta:name="OVERHEIDop.woonplaats">Winterswijk Huppel</meta:user-defined>
    <meta:user-defined meta:name="DCTERMS.W3CDTF/DCTERMS.available">2021-05-31</meta:user-defined>
    <meta:user-defined meta:name="DCTERMS.W3CDTF/OVERHEIDop.jaargang">2021</meta:user-defined>
    <meta:user-defined meta:name="OVERHEIDop.publicationIssue">166913</meta:user-defined>
    <meta:user-defined meta:name="OVERHEIDop.GmbID/DC.identifier">gmb-2021-166913</meta:user-defined>
    <meta:user-defined meta:name="OVERHEIDop.versieInformatie"/>
  </office:meta>
</office:document-meta>
</file>