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esterstraat 126A, 1441AT Purmerend</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voorwerpen op de openbare weg melding ontvangen voor het plaatsen van een steiger voor Westerstraat 126A, 1441AT Purmerend. De melding is geregistreerd onder zaaknummer A2021-036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9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71.57 502473.36</meta:user-defined>
    <meta:user-defined meta:name="DC.title">Kennisgeving ontvangst voorwerpen op de openbare weg melding Westerstraat 126A, 1441AT Purmerend</meta:user-defined>
    <meta:user-defined meta:name="OVERHEID.PostcodeHuisnummer/OVERHEIDop.postcodeHuisnummer">1441AT 126</meta:user-defined>
    <meta:user-defined meta:name="OVERHEIDop.straatnaam">Westerstraat</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6911</meta:user-defined>
    <meta:user-defined meta:name="OVERHEIDop.GmbID/DC.identifier">gmb-2021-166911</meta:user-defined>
    <meta:user-defined meta:name="OVERHEIDop.versieInformatie"/>
  </office:meta>
</office:document-meta>
</file>