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Leidschendam-Voorburg 2021</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presidium van 22 april 2021 (2356),</text:p>
            <text:p text:style-name="al">gelet op artikel 16 van de Gemeentewet;</text:p>
            <text:p text:style-name="al"/>
            <text:p text:style-name="al">Besluit vast te stellen het Reglement van orde voor vergaderingen en andere werkzaamheden van de raad Leidschendam-Voorburg 2021,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commissie(s): de commissie(s) of raadscommissie(s) als bedoeld in de Verordening op de raadscommissies Leidschendam-Voorburg 2021;</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waarin iedere fractie met één raadslid in vertegenwoordigd is.</text:p>
                </text:list-item>
                <text:list-item text:style-override="id1-3-2-2-1-3-2-2">
                  <text:number>2.</text:number>
                  <text:p text:style-name="al">Het presidium bestaat ten minste uit de voorzitter van de raad en de voorzitters van de raadscommissies.</text:p>
                </text:list-item>
                <text:list-item text:style-override="id1-3-2-2-1-3-2-3">
                  <text:number>3.</text:number>
                  <text:p text:style-name="al">Het presidium wordt aangevuld met één raadslid per fractie die anders niet vertegenwoordigd is, tenzij de fractie hiervan afziet.</text:p>
                </text:list-item>
                <text:list-item text:style-override="id1-3-2-2-1-3-2-4">
                  <text:number>4.</text:number>
                  <text:p text:style-name="al">De raad benoemt de raadsleden in het presidium.</text:p>
                </text:list-item>
                <text:list-item text:style-override="id1-3-2-2-1-3-2-5">
                  <text:number>5.</text:number>
                  <text:p text:style-name="al">Het presidium kiest een voorzitter en een plaatsvervangend voorzitter uit zijn midden.</text:p>
                </text:list-item>
                <text:list-item text:style-override="id1-3-2-2-1-3-2-6">
                  <text:number>6.</text:number>
                  <text:p text:style-name="al">Fractievoorzitters zijn geen lid van het presidium.</text:p>
                </text:list-item>
                <text:list-item text:style-override="id1-3-2-2-1-3-2-7">
                  <text:number>7.</text:number>
                  <text:p text:style-name="al">De vergadering van het presidium is openbaar, tenzij het presidium anders bepaalt.</text:p>
                </text:list-item>
                <text:list-item text:style-override="id1-3-2-2-1-3-2-8">
                  <text:number>8.</text:number>
                  <text:p text:style-name="al">Het presidium heeft in ieder geval de volgende taken:</text:p>
                  <text:list text:style-name="id1-3-2-2-1-3-2-8-3">
                    <text:list-item text:style-override="id1-3-2-2-1-3-2-8-3-1">
                      <text:number>a.</text:number>
                      <text:p text:style-name="al">het voorbereiden en vaststellen van concept voorlopige agenda’s en aanvullende concept voorlopige agenda’s voor raadsvergaderingen en raadscommissievergaderingen; </text:p>
                    </text:list-item>
                    <text:list-item text:style-override="id1-3-2-2-1-3-2-8-3-2">
                      <text:number>b.</text:number>
                      <text:p text:style-name="al">het vaststellen van de vergadercyclus van de raad en van de raadscommissies;</text:p>
                    </text:list-item>
                    <text:list-item text:style-override="id1-3-2-2-1-3-2-8-3-3">
                      <text:number>c.</text:number>
                      <text:p text:style-name="al">het vaststellen van vergaderingen als bedoeld in artikel 17, tweede lid, van de wet, en</text:p>
                    </text:list-item>
                    <text:list-item text:style-override="id1-3-2-2-1-3-2-8-3-4">
                      <text:number>d.</text:number>
                      <text:p text:style-name="al">het doen van aanbevelingen aan de raad inzake de werkwijze van de raad en de raadscommissies.</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raadsvergaderingen en vergaderingen van het presidium en kan aanwezig zijn in de commissievergaderingen van de raad.</text:p>
                </text:list-item>
                <text:list-item text:style-override="id1-3-2-2-1-4-2-2">
                  <text:number>2.</text:number>
                  <text:p text:style-name="al">Bij verhindering of afwezigheid wordt de griffier vervangen door een plaatsvervanger die door de raad is aangewezen.</text:p>
                </text:list-item>
                <text:list-item text:style-override="id1-3-2-2-1-4-2-3">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 en raadscommissieleden</text:p>
              <text:list text:style-name="id1-3-2-2-1-5-2">
                <text:list-item text:style-override="id1-3-2-2-1-5-2-1">
                  <text:number>1.</text:number>
                  <text:p text:style-name="al">De raad benoemt een geloofsbrievencommissie bestaande uit drie raadsleden.</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1-5-2-6">
                  <text:number>6.</text:number>
                  <text:p text:style-name="al">De commissie als bedoeld in lid 1 onderzoekt of de benoeming van de commissieleden, niet zijnde raadsleden voldoet aan de vereisten van artikel 4 van de Verordening op de raadscommissies Leidschendam-Voorburg 2021. </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De commissie als bedoeld in artikel 4, lid 1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6-2-2">
                  <text:number>2.</text:number>
                  <text:p text:style-name="al">De commissie brengt vervolgens advies uit aan de raad over de benoeming tot wethouder.</text:p>
                </text:list-item>
                <text:list-item text:style-override="id1-3-2-2-1-6-2-3">
                  <text:number>3.</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1">
                  <text:number>1.</text:number>
                  <text:p text:style-name="al">Raadsleden die door het centraal stembureau op dezelfde kandidatenlijst verkozen zijn verklaard worden bij de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2-3">
                  <text:number>3.</text:number>
                  <text:p text:style-name="al">De namen van de fractievoorzitter en diens plaatsvervanger worden zo spoedig mogelijk doorgegeven aan de voorzitter.</text:p>
                </text:list-item>
                <text:list-item text:style-override="id1-3-2-2-1-7-2-4">
                  <text:number>4.</text:number>
                  <text:p text:style-name="al">Als een of meer raadsleden van een of meer fracties als zelfstandige fractie gaan optreden of zich aansluiten bij een andere fractie, wordt hiervan zo spoedig mogelijk schriftelijk mededeling gedaan aan de voorzitter. </text:p>
                </text:list-item>
                <text:list-item text:style-override="id1-3-2-2-1-7-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voorzitter zendt ten minste elf werkdagen voor een raadsvergadering de raadsleden een schriftelijke oproep en de voorlopige agenda met de daarbij behorende stukken.</text:p>
                  </text:list-item>
                  <text:list-item text:style-override="id1-3-2-2-2-2-2-2-2">
                    <text:number>2.</text:number>
                    <text:p text:style-name="al">In spoedeisende gevallen kan het Presidium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Op de stukken, bedoeld in het eerste en tweede lid, is artikel 8, derde lid, van toepassing.</text:p>
                  </text:list-item>
                  <text:list-item text:style-override="id1-3-2-2-2-2-2-2-4">
                    <text:number>4.</text:number>
                    <text:p text:style-name="al">De agenda wordt bij aanvang van een raadsvergadering door de raad vastgesteld.</text:p>
                  </text:list-item>
                  <text:list-item text:style-override="id1-3-2-2-2-2-2-2-5">
                    <text:number>5.</text:number>
                    <text:p text:style-name="al">Op basis van art. 17 tweede lid Gemeentewet kan de raad een debat aanvragen als tenminste 1/5 deel van de raad daarom verzoekt. De voorzitter zendt in dit geval ten minste 5 werkdagen voor een raadsvergadering de raadsleden een schriftelijke oproep en de voorlopige agenda met de daarbij behorende stukken. </text:p>
                  </text:list-item>
                  <text:list-item text:style-override="id1-3-2-2-2-2-2-2-6">
                    <text:number>6.</text:number>
                    <text:p text:style-name="al">Op basis van art 17 tweede lid Gemeentewet kan, indien de burgemeester het nodig oordeelt, hij de raad bijeen roepen. Ingeval van grote spoedeisendheid, ter beoordeling aan de burgemeester, vindt deze raadsvergadering plaats op de dag en tijdstip dat de burgemeester noodzakelijk acht, ongeacht de oproeptermijn uit het eerste en vijfde lid van dit artikel;</text:p>
                  </text:list-item>
                  <text:list-item text:style-override="id1-3-2-2-2-2-2-2-7">
                    <text:number>7.</text:number>
                    <text:p text:style-name="al">De voorlopige agenda van een debat op grond van het vijfde of zesde lid van dit artikel bevat alleen het onderwerp met spoedeisend karakter, aangevuld eventueel met het spreekrecht van inwoners en stukken ter bekrachtiging van geheimhouding.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elektronisch in Huize Swaensteyn in Voorburg en het stadskantoor in Leidschendam ter inzage gelegd. Als na het verzenden van de schriftelijke oproep stukken ter inzage worden gelegd, wordt hiervan mededeling gedaan aan de leden van de raad en zo mogelijk door middel van openbare kennisgeving.</text:p>
                  </text:list-item>
                  <text:list-item text:style-override="id1-3-2-2-2-2-3-2-2">
                    <text:number>2.</text:number>
                    <text:p text:style-name="al">Elektronisch beschikbare stukken worden op de website van de gemeente geplaatst.</text:p>
                  </text:list-item>
                  <text:list-item text:style-override="id1-3-2-2-2-2-3-2-3">
                    <text:number>3.</text:number>
                    <text:p text:style-name="al">Stukken waaromtrent op grond van artikel 25, eerste of tweede lid, van de wet geheimhouding is opgelegd, blijven in afwijking van het eerste en tweede lid onder berusting van de griffier en verleent deze de raadsleden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1">
                    <text:number>1.</text:number>
                    <text:p text:style-name="al">Raadsvergaderingen worden ter openbare kennis gebracht door aankondiging in lokale media en op de website van de gemeente.</text:p>
                  </text:list-item>
                  <text:list-item text:style-override="id1-3-2-2-2-2-4-2-2">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Duur bespreking raadsvoorstellen, moties en amendementen en spreektijden</text:p>
                <text:list text:style-name="id1-3-2-2-2-3-3-2">
                  <text:list-item text:style-override="id1-3-2-2-2-3-3-2-1">
                    <text:number>1.</text:number>
                    <text:p text:style-name="al">De beraadslaging in de gemeenteraad beperkt zich per agendapunt tot onderwerpen die door de raadscommissies zijn aangedragen, tenzij de voorzitter anders bepaalt.</text:p>
                  </text:list-item>
                  <text:list-item text:style-override="id1-3-2-2-2-3-3-2-2">
                    <text:number>2.</text:number>
                    <text:p text:style-name="al">Bespreking van raadsvoorstellen, inclusief betreffende amendementen en moties duurt tien minuten, tenzij de raad, gelet op het advies van de raadscommissies, hier anders over beslist.</text:p>
                  </text:list-item>
                  <text:list-item text:style-override="id1-3-2-2-2-3-3-2-3">
                    <text:number>3.</text:number>
                    <text:p text:style-name="al">Bespreking van raadsbrieven, of moties zonder collegestuk duren tien minuten, tenzij de raad, gelet op het advies van de raadscommissies, hier anders over beslist.</text:p>
                  </text:list-item>
                  <text:list-item text:style-override="id1-3-2-2-2-3-3-2-4">
                    <text:number>4.</text:number>
                    <text:p text:style-name="al">Iedere fractie en het college krijgt spreektijden toegewezen. Het presidium stelt de spreektijden vast.</text:p>
                  </text:list-item>
                  <text:list-item text:style-override="id1-3-2-2-2-3-3-2-5">
                    <text:number>5.</text:number>
                    <text:p text:style-name="al">Als bij een 10-minutendebat in de raadsvergadering in de dagen voorafgaand aan die vergadering of op de avond zelf meerdere moties en amendementen worden ingediend, wordt bij vaststelling van de voorlopige agenda in de raadsvergadering het besluit genomen van dit agendapunt een bespreekpunt te maken. In dat geval wijzigen de spreektijden</text:p>
                  </text:list-item>
                </text:list>
              </text:section>
              <text:section text:name="artikel_id1-3-2-2-2-3-4" text:style-name="artikel">
                <text:p text:style-name="artikel_kop_titel"><text:span text:style-name="artikel_kop_label">Artikel</text:span> <text:span text:style-name="artikel_kop_nr">12.</text:span> Spreektermijnen en spreektijd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een termijn niet meer dan éénmaal het woord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2-5">
                    <text:number>5.</text:number>
                    <text:p text:style-name="al">Bij de bepaling hoeveel keer een raadslid over hetzelfde onderwerp of voorstel het woord heeft gevoerd, wordt niet meegerekend het spreken over een voorstel van orde.</text:p>
                  </text:list-item>
                  <text:list-item text:style-override="id1-3-2-2-2-3-4-2-6">
                    <text:number>6.</text:number>
                    <text:p text:style-name="al">Iedere fractie krijgt in de vergadering een vooraf door het Presidium vastgestelde spreektijd, aangevuld met een vooraf vastgestelde interruptietijd die voor iedere fractie gelijk is. De beantwoording van interrupties telt niet mee. De verdeling van de spreektijd tussen raad en college is 75% en 25%. Interrumperen tijdens een interpellatiedebat is mogelijk in de tweede termijn. Interpellant voert niet vaker dan twee maal het woord, ieder ander raadslid of collegelid niet vaker dan eenmaal.</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1">
                    <text:number>1.</text:number>
                    <text:p text:style-name="al">De voorzitter sluit de beraadslaging als hij/z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en verloopt verder op alfabetische volgorde. De voorzitter kan hiervan afwijken.</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1">
                    <text:number>1.</text:number>
                    <text:p text:style-name="al">De griffier draagt zorg voor videoverslagen en besluitenlijsten van raadsvergaderingen.</text:p>
                  </text:list-item>
                  <text:list-item text:style-override="id1-3-2-2-2-5-2-2-2">
                    <text:number>2.</text:number>
                    <text:p text:style-name="al">Uit een besluitenlijst blijk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zakelijke samenvatting van het besprokene met vermelding van de namen van de sprekers;</text:p>
                      </text:list-item>
                      <text:list-item text:style-override="id1-3-2-2-2-5-2-2-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2-3-6">
                        <text:number>f.</text:number>
                        <text:p text:style-name="al">de tekst van de ter vergadering ingediende initiatiefvoorstellen, voorstellen van orde, moties, amendementen en subamendementen, en</text:p>
                      </text:list-item>
                      <text:list-item text:style-override="id1-3-2-2-2-5-2-2-2-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2-3">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2-4">
                    <text:number>4.</text:number>
                    <text:p text:style-name="al">Vastgestelde besluitenlijsten worden ondertekend door de voorzitter en griffier.</text:p>
                  </text:list-item>
                  <text:list-item text:style-override="id1-3-2-2-2-5-2-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6">
                    <text:number>6.</text:number>
                    <text:p text:style-name="al">Elektronisch beschikbare video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1">
                    <text:number>1.</text:number>
                    <text:p text:style-name="al">Bij de raad ingekomen stukken worden op een lijst geplaatst die aan de raadsleden wordt toegezonden en die digitaal ter inzage wordt gelegd.</text:p>
                  </text:list-item>
                  <text:list-item text:style-override="id1-3-2-2-2-5-3-2-2">
                    <text:number>2.</text:number>
                    <text:p text:style-name="al">Na de vaststelling van het verslag stelt de raad op voorstel van het presidium, of in geval van onverwijlde spoed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leden ter inzage gelegd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item text:style-override="id1-3-2-2-3-2-2-4">
                  <text:number>4.</text:number>
                  <text:p text:style-name="al">Amendementen worden ter vergadering ingediend. Zij worden bij voorkeur op de dag voorafgaand aan de vergadering, vóór 12 uur bij de griffie aangelever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item text:style-override="id1-3-2-2-3-3-2-5">
                  <text:number>5.</text:number>
                  <text:p text:style-name="al">Moties worden ter vergadering ingediend. Zij worden bij voorkeur op de dag voorafgaand aan de vergadering, vóór 12 uur bij de griffie aangelever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maximaal dertig dag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inclusief de reactie van het college op de agenda van de eerstvolgende raadscyclus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uiterlijk om 12.00 uur op de dag voorafgaand a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dertig dagen nadat de vragen zijn ingediend.</text:p>
                </text:list-item>
                <text:list-item text:style-override="id1-3-2-2-3-7-2-4">
                  <text:number>4.</text:number>
                  <text:p text:style-name="al">Vragen die ten minste om 12.00 uur op de dag voorafgaand aan een raadsvergadering zijn ingediend worden mondeling beantwoord in de eerstvolgende raadsvergadering (met uitzondering van de raadsvergaderingen met spoedeisend karakter), tenzij het college of de burgemeester de griffier gemotiveerd in kennis stelt dat dit onmogelijk is, waarbij tevens aangegeven wordt binnen welke termijn beantwoording zal plaatsvinden.</text:p>
                </text:list-item>
                <text:list-item text:style-override="id1-3-2-2-3-7-2-5">
                  <text:number>5.</text:number>
                  <text:p text:style-name="al">Schriftelijke antwoorden van het college of de burgemeester worden door de griffier aan d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Mondelinge vragen</text:p>
              <text:list text:style-name="id1-3-2-2-3-8-2">
                <text:list-item text:style-override="id1-3-2-2-3-8-2-1">
                  <text:number>1.</text:number>
                  <text:p text:style-name="al">Iedere raadsvergadering geeft ruimte voor mondelinge vragen. De voorzitter bepaalt de duur hiervan.</text:p>
                </text:list-item>
                <text:list-item text:style-override="id1-3-2-2-3-8-2-2">
                  <text:number>2.</text:number>
                  <text:p text:style-name="al">Raadsleden die tijdens de raadsvergadering vragen willen stellen, melden dit onder aanduiding van het onderwerp ten minste om 12.00 uur op de dag voorafgaand van de raadsvergadering bij de voorzitter. </text:p>
                </text:list-item>
                <text:list-item text:style-override="id1-3-2-2-3-8-2-3">
                  <text:number>3.</text:number>
                  <text:p text:style-name="al">De voorzitter bepaalt de volgorde waarin aangemelde onderwerpen tijdens het vragenuur aan de orde worden gesteld op basis van spoedeisendheid en actualiteit alsmede de spreektijd voor de vragensteller, de overige raadsleden, het college en de burgemeester.</text:p>
                </text:list-item>
                <text:list-item text:style-override="id1-3-2-2-3-8-2-4">
                  <text:number>4.</text:number>
                  <text:p text:style-name="al">Per onderwerp wordt aan de vragensteller het woord verleend om een of meer vragen aan het college of de burgemeester te stellen en een toelichting daarop te geven. Na de beantwoording daarvan krijgt de vragensteller desgewenst het woord om aanvullende vragen te stellen.</text:p>
                </text:list-item>
                <text:list-item text:style-override="id1-3-2-2-3-8-2-5">
                  <text:number>5.</text:number>
                  <text:p text:style-name="al">De voorzitter kan aan andere raadsleden het woord verlenen om hetzij aan de vragensteller, hetzij aan het college of de burgemeester vragen te stellen over hetzelfde onderwerp.</text:p>
                </text:list-item>
                <text:list-item text:style-override="id1-3-2-2-3-8-2-6">
                  <text:number>6.</text:number>
                  <text:p text:style-name="al">Tijdens het vragenuur worden geen moties ingediend en geen interrupties toegelaten.</text:p>
                </text:list-item>
              </text:list>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1">
                  <text:number>1.</text:number>
                  <text:p text:style-name="al">Raadsleden dienen verzoeken tot inlichtingen als bedoeld in de artikelen 169, derde lid, en 180, derde lid, van de 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dertig dagen nadat het verzoek is ingediend. Bij feitelijke vragen geldt een termijn van drie werkda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PREEKRECHT BURGERS</text:p>
            <text:section text:name="artikel_id1-3-2-2-4-2" text:style-name="artikel">
              <text:p text:style-name="artikel_kop_titel"><text:span text:style-name="artikel_kop_label">Artikel</text:span> <text:span text:style-name="artikel_kop_nr">35.</text:span> Spreekrecht burgers</text:p>
              <text:list text:style-name="id1-3-2-2-4-2-2">
                <text:list-item text:style-override="id1-3-2-2-4-2-2-1">
                  <text:number>1.</text:number>
                  <text:p text:style-name="al">Burgers hebben de mogelijkheid in te spreken op agendapunten van een commissievergadering.</text:p>
                </text:list-item>
                <text:list-item text:style-override="id1-3-2-2-4-2-2-2">
                  <text:number>2.</text:number>
                  <text:p text:style-name="al">Als onderwerpen niet in een commissievergadering zijn geagendeerd, maar rechtstreeks in de raadsvergadering worden behandeld, wordt inwoners in deze raadsvergadering de gelegenheid geboden, in te spreken. Uitgezonderd hiervan zijn raadsvoorstellen met betrekking tot de Lijst van ingekomen stukken, de afgedane toezeggingen, afgedane moties en benoemingen.</text:p>
                </text:list-item>
                <text:list-item text:style-override="id1-3-2-2-4-2-2-3">
                  <text:number>3.</text:number>
                  <text:p text:style-name="al">Degene die van het spreekrecht gebruik wil maken, meldt dit uiterlijk om 12 uur op de dag van de van de vergadering aan de griffie onder vermelding van naam, contactgegevens en het onderwerp waarover het woord gevoerd wil worden.</text:p>
                </text:list-item>
                <text:list-item text:style-override="id1-3-2-2-4-2-2-4">
                  <text:number>4.</text:number>
                  <text:p text:style-name="al">De voorzitter geeft het woord op volgorde van aanmelding, tenzij afwijking van die volgorde in het belang is van de orde van de vergadering.</text:p>
                </text:list-item>
                <text:list-item text:style-override="id1-3-2-2-4-2-2-5">
                  <text:number>5.</text:number>
                  <text:p text:style-name="al">De inspreker voert het woord, nadat de voorzitter dit heeft verleend. De voorzitter kan de deelnemers aan de vergadering toestaan aan insprekers een korte, verhelderende vraag te stellen. Er vindt geen discussie plaats tussen een inspreker en deelnemers van de vergadering.</text:p>
                </text:list-item>
                <text:list-item text:style-override="id1-3-2-2-4-2-2-6">
                  <text:number>6.</text:number>
                  <text:p text:style-name="al">Het spreekrecht duurt maximaal dertig minuten, tenzij de voorzitter in het belang van de orde van de vergadering anders bepaalt.</text:p>
                </text:list-item>
                <text:list-item text:style-override="id1-3-2-2-4-2-2-7">
                  <text:number>7.</text:number>
                  <text:p text:style-name="al">De voorzitter of een raadslid doet een voorstel voor de behandeling van de inbreng van de insprek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p text:style-name="al"/>
            </text:section>
            <text:section text:name="artikel_id1-3-2-2-5-3" text:style-name="artikel">
              <text:p text:style-name="artikel_kop_titel"><text:span text:style-name="artikel_kop_label">Artikel</text:span> <text:span text:style-name="artikel_kop_nr">37.</text:span> Intrekking oude reglement </text:p>
              <text:p text:style-name="al">Het Reglement van Orde Leidschendam-Voorburg 2019 wordt ingetrokken.</text:p>
              <text:p text:style-name="al">Artikel 38. Inwerkingtreding en citeertitel</text:p>
              <text:list text:style-name="id1-3-2-2-5-3-4">
                <text:list-item text:style-override="id1-3-2-2-5-3-4-1">
                  <text:number>1.</text:number>
                  <text:p text:style-name="al">Dit reglement treedt in werking op de dag na de dag van de bekendmaking.</text:p>
                </text:list-item>
                <text:list-item text:style-override="id1-3-2-2-5-3-4-2">
                  <text:number>2.</text:number>
                  <text:p text:style-name="al">Dit reglement wordt aangehaald als: Reglement van orde van de raad Leidschendam-Voorburg 2021.</text:p>
                </text:list-item>
              </text:list>
              <text:p text:style-name="al"/>
              <text:p text:style-name="al">Aldus vastgesteld in de openbare vergadering van de raad van de gemeente Leidschendam-Voorburg van 11 mei 2021.</text:p>
              <text:p text:style-name="al"/>
              <text:p text:style-name="al">De griffier, De voorzitter,</text:p>
              <text:p text:style-name="al">mr. C.J. de Vries, K. Tigelaar</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Toelichting Reglement van orde van de raad Leidschendam-Voorburg 2021</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zij onder andere voor de handhaving van de orde in de vergadering.</text:p>
          <text:p text:style-name="al"/>
          <text:p text:style-name="al">
          <text:span text:style-name="nadrukvet">Artikel 2. Het presidium</text:span>
        </text:p>
          <text:p text:style-name="al">Het presidium vervult een belangrijke (coördinerende) rol bij de agendering van zaken in de raadscommissies en de raad. Zij heeft het overzicht van alle onderwerpen waar de raad zich mee bezig houdt en zorgt voor de planning. Het presidium heeft voornamelijk een procedurele rol. Als aanvullende taak opgenomen dat het presidium aanbevelingen doet aan de raad inzake de werkwijze van de raad en de raadscommissies Hieronder vallen taken als: het initiëren van een aanpassing van het reglement van orde en het bespreken van agenda-technische zaken.</text:p>
          <text:p text:style-name="al">Er is een duidelijk onderscheid met het fractievoorzittersoverleg dat voornamelijk een algemeen adviserende rol vervult (aanbevelingen aan de raad inzake de organisatie en het functioneren van de raad) en dat mede de cultuuraspecten bevat.</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zij de raad tijdig noodzakelijke informatie kan leveren. Het is aan het presidium om de planning in te vullen maar ook om deze te bewaken. </text:p>
          <text:p text:style-name="al">Hetzelfde geldt met betrekking tot andere organisaties waar de gemeente mogelijk in vertegenwoordigd is (stichtingen, vennootschappen). Ook deze vergadercycli kunnen voor het presidium aanleiding zijn om deze te agenderen voor een raads- of commissievergadering, zodat er informatie uitgewisseld kan worden tussen de vertegenwoordiger van de gemeente en de raad. </text:p>
          <text:p text:style-name="al"/>
          <text:p text:style-name="al">Het presidium stelt de agenda's van de raadscommissies en de raad voorlopig vast. De definitieve vaststelling van de agenda’s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zij moet weten hoe de agenda eruit komt te zien en welke punten besproken gaan worden. </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De griffier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zij de benoeming aanneemt (artikel V 2 van de Kieswet). Tegelijk met de mededeling dat benoeming wordt aangenomen legt hij/zij aan de raad stukken over waaruit blijkt dat de benoemde voldoet aan de eisen om als lid van de raad toegelaten te worden. Dit omvat de volgende stukken: een ondertekende verklaring met de openbare betrekkingen die hij/z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tweede en zesde lid</text:span>
        </text:p>
          <text:p text:style-name="al">De formulering van het eerste lid benadrukt dat de raad en niet de voorzitter een commissie instelt, die het zogenaamde geloofsbrievenonderzoek verricht nadat de voorzitter van het centraal stembureau nieuwe leden heeft benoemd. Er is hier gekozen voor een permanente commissie, die ook de benoemingsgvereisten van de commissieleden, niet zijnde raadsleden en van de wethouders (artikel 5) onderzoekt.</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5.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de commissie voor het onderzoek naar de geloofsbrieven (artikel 4, lid 1) te belasten met deze toets.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wordt een verklaring omtrent het gedrag (hierna: VOG) gevraagd (eerste lid). De VOG kent een screeningsprofiel voor politieke ambtsdragers. Bij dit profiel staat de integriteit van de aspirant bestuurder centraal. Het is mogelijk om deze VOG via een spoedprocedure uit te laten voeren. Na het onderzoek, bedoeld in het eerste lid, brengt de commissie advies uit aan de raad over de benoeming tot wethouder (twee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derde lid). </text:p>
          <text:p text:style-name="al"/>
          <text:p text:style-name="al">Het artikel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6.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het lidmaatschap niet opzegt maar uit een fractie stapt. Hij/z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haar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6">
            <text:list-item text:style-override="id1-3-2-4-6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6-2">
              <text:number>-</text:number>
              <text:p text:style-name="al">personen die tussentijds van partij veranderen hun raadslidmaatschap niet verliezen;</text:p>
            </text:list-item>
            <text:list-item text:style-override="id1-3-2-4-66-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7.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De oproep en stukken worden in beginsel elektronisch verstuurd.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8, derde lid). In de praktijk van Leidschendam-Voorburg gebeurt dit elektronisch.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De stukken worden doorgaans op elektronische wijze worden aangeboden. Dit gaat via een digitaal raadsinformatiesysteem en door plaatsing op de gemeentesite. De terinzagelegging op het stadskantoor en in Huize Swaensteyn gebeurt eveneens elektronisch. Daar kunnen inwoners de stukken raadplegen via een personal computer waarbij zonodig ondersteuning door een ambtenaar van de griffie of het servicecentrum wordt verleend.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text:p>
          <text:p text:style-name="al"/>
          <text:p text:style-name="al">De griffier vervult de secretariaatsfunctie ten dienste van de raad. Daarom worden stukken die betrekking hebben op de agenda en de voorstellen van de raadsvergadering en die geheim moeten blijven bij hem ter inzage gelegd. Ook dit gebeurt in de praktijk elektronisch.</text:p>
          <text:p text:style-name="al"/>
          <text:p text:style-name="al">
          <text:span text:style-name="nadrukvet">Artikel 9.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dit artikel wordt vastgelegd op welke wijze raadsvergaderingen worden aangekondigd. Er is voor gekozen om dit zowel via de lokale media te doen als elektronisch. Indien de kennisgeving uitsluitend elektronisch plaatsvindt, dient er een grondslag in de verordening te zijn, zie artikel 3:42, tweede lid, juncto 2:14 van de Awb. In het tweede lid wordt deze grondslag gecreëerd voor spoedeisende gevallen. </text:p>
          <text:p text:style-name="al"/>
          <text:p text:style-name="al">
          <text:span text:style-name="nadrukvet">Artikel 10.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zij voor het bijhouden van de presentielijst en stelt hij/zij samen met de voorzitter deze vast en ondertekent deze (tweede lid). Deze ondertekening dient te waarborgen dat de lijst volledig is en het quorum aanwezig was. </text:p>
          <text:p text:style-name="al"/>
          <text:p text:style-name="al">
          <text:span text:style-name="nadrukvet">Artikel 11. Duur bespreking raadsvoorstellen, moties, amendementen en spreektijden</text:span>
        </text:p>
          <text:p text:style-name="al">Dit artikel is toegevoegd en specifiek voor Leidschendam-Voorburg. Het beoogt een handvat te bieden om herhaling van debatten die al in de raadscommissies zijn gevoerd tegen te gaan of te beperken. Hiervoor wordt een ‘tien-minuten debat’ geïntroduceerd. Daarnaast wordt beoogd om de totale vergadertijd te reguleren door middel van een spreektijdverdeling die door het presidium wordt bepaald.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3,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z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z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6">
            <text:list-item text:style-override="id1-3-2-4-166-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6-2">
              <text:number>-</text:number>
              <text:p text:style-name="al">Een aanbeveling is geen voordracht. Het spraakgebruik heeft het vaak over voordracht, maar een persoon nomineren als wethouder staat niet gelijk aan een voordracht;</text:p>
            </text:list-item>
            <text:list-item text:style-override="id1-3-2-4-166-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Het conceptverslag wordt tegelijkertijd met de schriftelijke oproep verstuurd aan de leden en overige personen die het woord gevoerd hebben (derde lid). </text:p>
          <text:p text:style-name="al">De griffier verleent de ambtelijke bijstand aan de raad. Daarom is de griffier aangewezen om de besluitenlijst op te stellen en deze, tezamen met de voorzitter, te ondertekenen (vierde lid). </text:p>
          <text:p text:style-name="al">De besluitenlijst dient op zo kort mogelijke termijn te worden gepubliceerd (vijfde lid). Dit kan voordat deze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Andere vormen van verslaglegging zijn ook mogelijk, bijvoorbeeld een videoverslag of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2. Toepassing reglement op besloten vergaderingen </text:span>
        </text:p>
          <text:p text:style-name="al">Artikel 22 bepaalt dat de bepalingen van he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derde lid, van de wet. In overeenstemming met de bepaling over het verslag van de raadsvergadering is de griffier ook verantwoordelijk voor het verslag van een besloten vergadering. Dit verslag ligt (elektronisch) ter inzage bij de griffier (eerste lid). </text:p>
          <text:p text:style-name="al"/>
          <text:p text:style-name="al">
          <text:span text:style-name="nadrukvet">Artikel 24. Opheffing geheimhouding</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z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Amendementen (en moties) worden ter vergadering ingediend. Voor een correcte en tijdige administratieve verwerking geniet het de voorkeur moties en amendementen tijdig bij de griffie aan te leveren. Aanlevering vóór 12 uur op de dag voorafgaand aan de vergadering geeft de garantie dat de motie of het amendement in Ibabs voor de leden en overige belangstellenden beschikbaar is. Aanlevering na het genoemde tijdstip leidt er toe dat de stukken niet ordentelijk voorafgaand aan de vergadering administratief kunnen worden verwerkt. Verwerking gebeurt in dat geval staande de vergadering.</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Moties (en amendementen) worden ter vergadering ingediend. Voor een correcte en tijdige administratieve verwerking geniet het de voorkeur moties en amendementen tijdig bij de griffie aan te leveren. Aanlevering vóór 12 uur op de dag voorafgaand aan de vergadering geeft de garantie dat de motie of het amendement in Ibabs voor de leden en overige belangstellenden beschikbaar is. Aanlevering na het genoemde tijdstip leidt er toe dat de stukken niet ordentelijk voorafgaand aan de vergadering administratief kunnen worden verwerkt. Verwerking gebeurt in dat geval staande de vergadering.</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z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7,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et recht van initiatief of het interpellatierecht worden benutt om het onderwerp of het voorstel op de agenda van de raad te krijgen.</text:p>
          <text:p text:style-name="al"/>
          <text:p text:style-name="al">
          <text:span text:style-name="nadrukvet">Artikel 33. Mondelinge vragen </text:span>
        </text:p>
          <text:p text:style-name="al">Deze bepaling vormt een invulling van artikel 155, eerste lid, van de wet met betrekking tot het vragenrecht</text:p>
          <text:p text:style-name="al">Bewust is er gekozen voor een algemene regeling voor het stellen van mondelinge vragen tijdens de raadsvergadering. In een dualistisch stelsel is het niet meer vanzelfsprekend dat de ter zake kundige wethouder altijd aanwezig is bij een rondvraag aan het eind van een vergadering. Om die reden en omdat het de herkenbaarheid van de controlerende taak van de raad ten goede komt, is hiervoor aan het begin van de raadsvergadering een aparte gelegenheid gecreëerd. De drempel om vragen te stellen wordt verlaagd en de media-aandacht voor de lokale politiek kan worden vergroot. Tijdens de mondelinge vragen krijgt de raad de mogelijkheid over vooraf ingebrachte onderwerpen (leden van) het college aan de tand te voelen.</text:p>
          <text:p text:style-name="al">Het karakter van de mondelingen vragen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Artikel 34 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5</text:span>
        </text:p>
          <text:p text:style-name="al">Dit artikel is toegevoegd omdat burgers alleen konden inspreken in de commissievergaderingen terwijl sommige raadsvoorstellen rechtstreeks in de raadsvergadering worden geagendeerd. Nu is de mogelijkheid gecreerd om burgers in dergelijke gevallen de mogelijkheid te bieden in te spreken.</text:p>
          <text:p text:style-name="al"/>
          <text:p text:style-name="al">
          <text:span text:style-name="nadrukvet">Artikel 36, 37 en 38</text:span>
        </text:p>
          <text:p text:style-name="al">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690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0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0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2356</meta:user-defined>
    <meta:user-defined meta:name="DCTERMS.alternative">Reglement van orde van de raad Leidschendam-Voorburg 2021</meta:user-defined>
    <dc:language>nl</dc:language>
    <meta:user-defined meta:name="OVERHEID.Gemeente/DC.spatial">Leidschendam-Voorburg</meta:user-defined>
    <meta:user-defined meta:name="DC.title">Reglement van orde voor vergaderingen en andere werkzaamheden van de raad Leidschendam-Voorburg 2021</meta:user-defined>
    <meta:user-defined meta:name="DCTERMS.W3CDTF/DCTERMS.available">2021-05-31</meta:user-defined>
    <meta:user-defined meta:name="DCTERMS.W3CDTF/OVERHEIDop.jaargang">2021</meta:user-defined>
    <meta:user-defined meta:name="OVERHEIDop.publicationIssue">166906</meta:user-defined>
    <meta:user-defined meta:name="OVERHEIDop.betreftRegeling">CVDR658129_1</meta:user-defined>
    <meta:user-defined meta:name="xs:date/OVERHEIDop.startdatum">2021-06-01</meta:user-defined>
    <meta:user-defined meta:name="OVERHEIDop.GmbID/DC.identifier">gmb-2021-166906</meta:user-defined>
    <meta:user-defined meta:name="OVERHEIDop.versieInformatie"/>
  </office:meta>
</office:document-meta>
</file>