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Kobstederweg 13-69 </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2.1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span text:style-name="nadrukvet">Tijdelijke afwijking bestemmingsplan</text:span>
          </text:p>
            <text:p text:style-name="common-al">Locatie: Kobstederweg 13-69, zaaknummer 2021-000799</text:p>
            <text:p text:style-name="common-al">Voor: tijdelijk gebruiken van een recreatiewoning tot en met 31 december 2022, datum besluit: 26 juni 2021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6905</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05</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05</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8048 445110</meta:user-defined>
    <meta:user-defined meta:name="DC.title">Verleende omgevingsvergunning tijdelijke afwijking bestemmingsplan Kobstederweg 13-69</meta:user-defined>
    <meta:user-defined meta:name="OVERHEID.PostcodeHuisnummer/OVERHEIDop.postcodeHuisnummer">7113AA 13</meta:user-defined>
    <meta:user-defined meta:name="OVERHEIDop.straatnaam">Kobstederweg</meta:user-defined>
    <meta:user-defined meta:name="OVERHEIDop.woonplaats">Winterswijk Henxel</meta:user-defined>
    <meta:user-defined meta:name="DCTERMS.W3CDTF/DCTERMS.available">2021-05-31</meta:user-defined>
    <meta:user-defined meta:name="DCTERMS.W3CDTF/OVERHEIDop.jaargang">2021</meta:user-defined>
    <meta:user-defined meta:name="OVERHEIDop.publicationIssue">166905</meta:user-defined>
    <meta:user-defined meta:name="OVERHEIDop.GmbID/DC.identifier">gmb-2021-166905</meta:user-defined>
    <meta:user-defined meta:name="OVERHEIDop.versieInformatie"/>
  </office:meta>
</office:document-meta>
</file>