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inkel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ontwerpbesluit genomen op de aanvraag met zaaknummer Z/21/018733 voor een omgevingsvergunning voor het bouwen van een rundveestal met berging op de locatie Kinkelerweg 12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mei 2021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68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6 467015</meta:user-defined>
    <meta:user-defined meta:name="DC.title">Kennisgeving ontwerpbesluit op aanvraag omgevingsvergunning Kinkelerweg 12</meta:user-defined>
    <meta:user-defined meta:name="OVERHEID.PostcodeHuisnummer/OVERHEIDop.postcodeHuisnummer">7482PG 12</meta:user-defined>
    <meta:user-defined meta:name="OVERHEIDop.straatnaam">Kinkelerweg</meta:user-defined>
    <meta:user-defined meta:name="OVERHEIDop.woonplaats">Haaksber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75</meta:user-defined>
    <meta:user-defined meta:name="OVERHEIDop.GmbID/DC.identifier">gmb-2021-166875</meta:user-defined>
    <meta:user-defined meta:name="OVERHEIDop.versieInformatie"/>
  </office:meta>
</office:document-meta>
</file>