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Pleskytė  J. 14-06-1971 Onbekend</text:p>
            <text:p text:style-name="common-al">Stawicka M. 21-02-1963 Onbekend</text:p>
            <text:p text:style-name="common-al">Słowik J. 10-08-2000 Onbekend</text:p>
            <text:p text:style-name="common-al">Sikora M. 03-03-1992 Onbekend</text:p>
            <text:p text:style-name="common-al">Paszkiet P.M. 21-02-1993 Onbekend</text:p>
            <text:p text:style-name="common-al">Tomczyk S.J. 16-01-1967 Onbekend</text:p>
            <text:p text:style-name="common-al">Tomczyk M.M. 16-05-1972 Onbekend </text:p>
            <text:p text:style-name="common-al">Zieliński T. 03-04-1973 Polen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87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7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7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5-31</meta:user-defined>
    <meta:user-defined meta:name="DCTERMS.W3CDTF/OVERHEIDop.jaargang">2021</meta:user-defined>
    <meta:user-defined meta:name="OVERHEIDop.publicationIssue">166872</meta:user-defined>
    <meta:user-defined meta:name="OVERHEIDop.GmbID/DC.identifier">gmb-2021-166872</meta:user-defined>
    <meta:user-defined meta:name="OVERHEIDop.versieInformatie"/>
  </office:meta>
</office:document-meta>
</file>