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Reigerstraat 11 - Plaatsen aanbouw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straat 11, Nieuwkoop - zaak nr. W-2020-0472 - aanvraag omgevingsvergunning voor het plaatsen van een aanbouw is ingetrokken - verzonden 13 januari 2021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68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472</meta:user-defined>
    <dc:language>nl</dc:language>
    <meta:user-defined meta:name="OVERHEID.EPSG28992/DC.spatial">113270 462940</meta:user-defined>
    <meta:user-defined meta:name="DC.title">Afgehandelde omgevingsvergunning Nieuwkoop, Reigerstraat 11 - Plaatsen aanbouw - Ingetrokken</meta:user-defined>
    <meta:user-defined meta:name="OVERHEID.PostcodeHuisnummer/OVERHEIDop.postcodeHuisnummer">2421XG 11</meta:user-defined>
    <meta:user-defined meta:name="OVERHEIDop.straatnaam">Reigerstraat</meta:user-defined>
    <meta:user-defined meta:name="OVERHEIDop.woonplaats">Nieuwkoop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687</meta:user-defined>
    <meta:user-defined meta:name="OVERHEIDop.GmbID/DC.identifier">gmb-2021-16687</meta:user-defined>
    <meta:user-defined meta:name="OVERHEIDop.versieInformatie"/>
  </office:meta>
</office:document-meta>
</file>