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 dinsdag 26 januari 2021</text:p>
            <text:p text:style-name="common-al">Aanvang: 19:30 uur (I.v.m. de coronamaatregelen alleen digitaal te volgen op rhenen.raadsinformatie.nl)</text:p>
            <text:p text:style-name="common-al">Agenda:</text:p>
            <text:p text:style-name="common-al"/>
            <text:p text:style-name="common-al">1. Opening en vaststellen agenda</text:p>
            <text:p text:style-name="common-al">2. Mededelingen</text:p>
            <text:p text:style-name="common-al">3. Raadsplanning Commissie Samenleving  </text:p>
            <text:p text:style-name="common-al">4. Inspreekmoment </text:p>
            <text:p text:style-name="common-al">5. Introductie Hulpmaatje Rhenen en kennismaking nieuwe bestuursleden</text:p>
            <text:p text:style-name="common-al">6. Prestatieafspraken 2021 met Rhenam Wonen</text:p>
            <text:p text:style-name="common-al">7. Consultatie Uitbreiden van inspraakmogelijkheden voor inwoners</text:p>
            <text:p text:style-name="common-al">8. Evaluatie 2020 van de uitvoering van de tegenprestatie uit de Participatiewet</text:p>
            <text:p text:style-name="common-al">7. Sluiting van de vergadering</text:p>
            <text:p text:style-name="common-al"/>
            <text:p text:style-name="last-al">De beleidsdocumenten die besproken worden zijn te vinden op https://rhenen.raadsinformatie.nl/. Door op de agenda te klikken kunt u de stukken van de site afhalen. Als u wilt inspreken over een onderwerp dan kunt u dat tot uiterlijk 12.00 uur op de dag van de vergadering melden bij de griffie. U kunt dit doen via griffie@rhenen.nl of per telefoon op nummer (0317) 681628. De griffie heeft dan voldoende voorbereidingstijd om samen met u te kijken wat voor u de meest praktische manier is om in te spr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Bestuur | Organisatie en beleid</meta:user-defined>
    <dc:language>nl</dc:language>
    <meta:user-defined meta:name="OVERHEID.Gemeente/DC.spatial">Rhenen</meta:user-defined>
    <meta:user-defined meta:name="DC.title">Gemeente Rhenen - Vergadering commissie Samenlevin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86</meta:user-defined>
    <meta:user-defined meta:name="OVERHEIDop.GmbID/DC.identifier">gmb-2021-16686</meta:user-defined>
    <meta:user-defined meta:name="OVERHEIDop.versieInformatie"/>
  </office:meta>
</office:document-meta>
</file>