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9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inse golf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oorvoeropening ten behoeve van een transportba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5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19421</meta:user-defined>
    <meta:user-defined meta:name="DCTERMS.abstract">het realiseren van een doorvoeropening ten behoeve van een transportbaan</meta:user-defined>
    <dc:language>nl</dc:language>
    <meta:user-defined meta:name="OVERHEID.EPSG28992/DC.spatial">122295.95 454367.94</meta:user-defined>
    <meta:user-defined meta:name="DC.title">Besluit/beoordeling</meta:user-defined>
    <meta:user-defined meta:name="OVERHEID.PostcodeHuisnummer/OVERHEIDop.postcodeHuisnummer">3446CK 7</meta:user-defined>
    <meta:user-defined meta:name="OVERHEIDop.straatnaam">Finse golf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53</meta:user-defined>
    <meta:user-defined meta:name="OVERHEIDop.GmbID/DC.identifier">gmb-2021-166853</meta:user-defined>
    <meta:user-defined meta:name="OVERHEIDop.versieInformatie"/>
  </office:meta>
</office:document-meta>
</file>