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143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etdekkersweg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nieuwbouwen van een bedrijfsruimte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2-03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684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4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4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814335</meta:user-defined>
    <meta:user-defined meta:name="DCTERMS.abstract">het nieuwbouwen van een bedrijfsruimte</meta:user-defined>
    <dc:language>nl</dc:language>
    <meta:user-defined meta:name="OVERHEID.EPSG28992/DC.spatial">118525.22 455281.94</meta:user-defined>
    <meta:user-defined meta:name="DC.title">Verlenging beslistermijn</meta:user-defined>
    <meta:user-defined meta:name="OVERHEID.PostcodeHuisnummer/OVERHEIDop.postcodeHuisnummer">3449JC 17</meta:user-defined>
    <meta:user-defined meta:name="OVERHEIDop.straatnaam">Rietdekkersweg</meta:user-defined>
    <meta:user-defined meta:name="OVERHEIDop.woonplaats">Woer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841</meta:user-defined>
    <meta:user-defined meta:name="OVERHEIDop.GmbID/DC.identifier">gmb-2021-166841</meta:user-defined>
    <meta:user-defined meta:name="OVERHEIDop.versieInformatie"/>
  </office:meta>
</office:document-meta>
</file>