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 3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ische dranken tijdens Akoestival op 5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683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3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3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654</meta:user-defined>
    <meta:user-defined meta:name="DCTERMS.abstract">het schenken van zwakalcoholische dranken tijdens Akoestival op 5 september 2021</meta:user-defined>
    <dc:language>nl</dc:language>
    <meta:user-defined meta:name="OVERHEID.EPSG28992/DC.spatial">120431.792 455649.954</meta:user-defined>
    <meta:user-defined meta:name="DC.title">Ingekomen aanvraag/melding</meta:user-defined>
    <meta:user-defined meta:name="OVERHEID.PostcodeHuisnummer/OVERHEIDop.postcodeHuisnummer">3441GA 3</meta:user-defined>
    <meta:user-defined meta:name="OVERHEIDop.straatnaam">Westdam</meta:user-defined>
    <meta:user-defined meta:name="OVERHEIDop.woonplaats">Woe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831</meta:user-defined>
    <meta:user-defined meta:name="OVERHEIDop.GmbID/DC.identifier">gmb-2021-166831</meta:user-defined>
    <meta:user-defined meta:name="OVERHEIDop.versieInformatie"/>
  </office:meta>
</office:document-meta>
</file>