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verleend (standplaats vast) verkoop kaas en zuivel, bij Dorps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donderdag 7 januari 2021 t/m 15 januari 2021 de volgende vergunningen c.q. ontheffingen zijn verleend;</text:p>
            <text:p text:style-name="common-al"/>
            <text:p text:style-name="common-al">11 januari 2021</text:p>
            <text:p text:style-name="common-al">Standplaats vast (b&amp;w)</text:p>
            <text:p text:style-name="common-al">- Kaashandel P. kastelein =verkoop van kaas en zuivel, bij Dorpshuis in Achterberg, elke donderdagochtend van 7.30 uur tot 12.30 uur, voor het gehele jaar 2021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6682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8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8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8656.543 442725.416</meta:user-defined>
    <meta:user-defined meta:name="DC.title">Gemeente Rhenen – vergunning c.q. ontheffing verleend (standplaats vast) verkoop kaas en zuivel, bij Dorpshuis</meta:user-defined>
    <meta:user-defined meta:name="OVERHEID.PostcodeHuisnummer/OVERHEIDop.postcodeHuisnummer">3911CX 184</meta:user-defined>
    <meta:user-defined meta:name="OVERHEIDop.straatnaam">Achterbergsestraatweg</meta:user-defined>
    <meta:user-defined meta:name="OVERHEIDop.woonplaats">Rhen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682</meta:user-defined>
    <meta:user-defined meta:name="OVERHEIDop.GmbID/DC.identifier">gmb-2021-16682</meta:user-defined>
    <meta:user-defined meta:name="OVERHEIDop.versieInformatie"/>
  </office:meta>
</office:document-meta>
</file>