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tijdelijke reclame uiting) plaatsen van sandwichborden (2-zijden), China Light Magic Forest Ouwehand Dier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donderdag 7 januari 2021 t/m 15 januari 2021 de volgende vergunning c.q. ontheffing is verleend;</text:p>
            <text:p text:style-name="common-al"/>
            <text:p text:style-name="common-al">11 januari 2021</text:p>
            <text:p text:style-name="common-al">Tijdelijke reclame-uiting (b&amp;w)</text:p>
            <text:p text:style-name="common-al">- Hoffman = tijdelijke reclame-uitingen (sandwichborden 2-zijden) gedurende de periode van 27-01-2021 tot 10-02-2021 ten behoeve van China Light Magic Forest Ouwehand Dierenpark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68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28.103 441477.07</meta:user-defined>
    <meta:user-defined meta:name="DC.title">Gemeente Rhenen – vergunning c.q. ontheffing verleend (tijdelijke reclame uiting) plaatsen van sandwichborden (2-zijden), China Light Magic Forest Ouwehand Dierenpark</meta:user-defined>
    <meta:user-defined meta:name="OVERHEID.PostcodeHuisnummer/OVERHEIDop.postcodeHuisnummer">3911MG 75</meta:user-defined>
    <meta:user-defined meta:name="OVERHEIDop.straatnaam">Nieuwe Veenendaalseweg</meta:user-defined>
    <meta:user-defined meta:name="OVERHEIDop.woonplaats">Rhen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680</meta:user-defined>
    <meta:user-defined meta:name="OVERHEIDop.GmbID/DC.identifier">gmb-2021-16680</meta:user-defined>
    <meta:user-defined meta:name="OVERHEIDop.versieInformatie"/>
  </office:meta>
</office:document-meta>
</file>