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Schimmel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1 heeft de gemeente een aanvraag ontvangen voor het oprichten van een dakopbouw op de woning op locatie Johan Schimmelstraat 20 te Naarden. De aanvraag is geregistreerd onder zaaknummer HZ_WABO-21-08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79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7 479212</meta:user-defined>
    <meta:user-defined meta:name="DC.title">Aanvraag omgevingsvergunning Johan Schimmelstraat 20 te Naarden</meta:user-defined>
    <meta:user-defined meta:name="OVERHEID.PostcodeHuisnummer/OVERHEIDop.postcodeHuisnummer">1411VS 20</meta:user-defined>
    <meta:user-defined meta:name="OVERHEIDop.straatnaam">Johan Schimmelstraat</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6794</meta:user-defined>
    <meta:user-defined meta:name="OVERHEIDop.GmbID/DC.identifier">gmb-2021-166794</meta:user-defined>
    <meta:user-defined meta:name="OVERHEIDop.versieInformatie"/>
  </office:meta>
</office:document-meta>
</file>