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1 heeft de gemeente een aanvraag ontvangen voor het realiseren van een carport op het perceel op locatie Lambertus Hortensiuslaan 19 te Naarden. De aanvraag is geregistreerd onder zaaknummer HZ_WABO-21-08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9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94 477345</meta:user-defined>
    <meta:user-defined meta:name="DC.title">Aanvraag omgevingsvergunning Lambertus Hortensiuslaan 19 te Naarden</meta:user-defined>
    <meta:user-defined meta:name="OVERHEID.PostcodeHuisnummer/OVERHEIDop.postcodeHuisnummer">1412GV 19</meta:user-defined>
    <meta:user-defined meta:name="OVERHEIDop.straatnaam">Lambertus Hortensiuslaan</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6793</meta:user-defined>
    <meta:user-defined meta:name="OVERHEIDop.GmbID/DC.identifier">gmb-2021-166793</meta:user-defined>
    <meta:user-defined meta:name="OVERHEIDop.versieInformatie"/>
  </office:meta>
</office:document-meta>
</file>