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 tijdelijk) verkoop fruit en streekgebonden producten, 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7 januari 2021 t/m 15 januari 2021 de volgende vergunning c.q. ontheffing is verleend;</text:p>
            <text:p text:style-name="common-al"/>
            <text:p text:style-name="common-al">11 januari 2021</text:p>
            <text:p text:style-name="common-al">Standplaats tijdelijk (b&amp;w)</text:p>
            <text:p text:style-name="common-al">- Maurits den Langen Holding b.v.= eigen geteeld fruit en streekgebonden producten, Bergweg in Rhenen, maandag tot en met zaterdag van 8.00 uur tot 21.00 uur, periode van 1 april tot en met 1 oktober 2021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67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10.589 442583.712</meta:user-defined>
    <meta:user-defined meta:name="DC.title">Gemeente Rhenen – vergunning c.q. ontheffing (standplaats tijdelijk) verkoop fruit en streekgebonden producten, Bergweg</meta:user-defined>
    <meta:user-defined meta:name="OVERHEID.PostcodeHuisnummer/OVERHEIDop.postcodeHuisnummer">3911VA 1</meta:user-defined>
    <meta:user-defined meta:name="OVERHEIDop.straatnaam">Bergweg</meta:user-defined>
    <meta:user-defined meta:name="OVERHEIDop.woonplaats">Rhen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679</meta:user-defined>
    <meta:user-defined meta:name="OVERHEIDop.GmbID/DC.identifier">gmb-2021-16679</meta:user-defined>
    <meta:user-defined meta:name="OVERHEIDop.versieInformatie"/>
  </office:meta>
</office:document-meta>
</file>