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ijdelijke units voor hetcreëren van extra ziekenhuiscapaciteit ten behoeve van chirurgie ten tijde van decoronacrisis, Simon Smitweg 1 2353GA Leiderdorp te Leiderdorp LDPZ2020-0003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Simon Smitweg 1 2353GA Leiderdorp</text:p>
            <text:p text:style-name="common-al">Zaaknummer: LDPZ2020-000347</text:p>
            <text:p text:style-name="common-al">Datum verzending besluit: 27-05-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6678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8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8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Units plaatsen (Chirurgie) binnentuin</meta:user-defined>
    <dc:language>nl</dc:language>
    <meta:user-defined meta:name="OVERHEID.EPSG28992/DC.spatial">97091.8620684807 463564.231447013</meta:user-defined>
    <meta:user-defined meta:name="DC.title">Verleende omgevingsvergunning voor het plaatsen van tijdelijke units voor hetcreëren van extra ziekenhuiscapaciteit ten behoeve van chirurgie ten tijde van decoronacrisis, Simon Smitweg 1 2353GA Leiderdorp te Leiderdorp LDPZ2020-000347</meta:user-defined>
    <meta:user-defined meta:name="OVERHEID.PostcodeHuisnummer/OVERHEIDop.postcodeHuisnummer">2353GA 1</meta:user-defined>
    <meta:user-defined meta:name="OVERHEIDop.straatnaam">Simon Smitweg</meta:user-defined>
    <meta:user-defined meta:name="OVERHEIDop.woonplaats">Leiderdorp</meta:user-defined>
    <meta:user-defined meta:name="DCTERMS.W3CDTF/DCTERMS.available">2021-05-31</meta:user-defined>
    <meta:user-defined meta:name="DCTERMS.W3CDTF/OVERHEIDop.jaargang">2021</meta:user-defined>
    <meta:user-defined meta:name="OVERHEIDop.publicationIssue">166787</meta:user-defined>
    <meta:user-defined meta:name="OVERHEIDop.GmbID/DC.identifier">gmb-2021-166787</meta:user-defined>
    <meta:user-defined meta:name="OVERHEIDop.versieInformatie"/>
  </office:meta>
</office:document-meta>
</file>