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489097 - Middenkampweg 25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container voor opslag van asbesthoudende materialen</text:p>
            <text:p text:style-name="common-al">Locatie : Middenkampweg 25 te Nijmegen</text:p>
            <text:p text:style-name="common-al">Datum besluit : 26 mei 2021 </text:p>
            <text:p text:style-name="common-al">Datum verzending : 26 mei 2021</text:p>
            <text:p text:style-name="common-al">Zaaknummer ODRN: W.Z20.108105.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common-al">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78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8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8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3832.123 428354.062</meta:user-defined>
    <meta:user-defined meta:name="DC.title">Gemeente Nijmegen – verleende omgevingsvergunning – OLO 5489097 - Middenkampweg 25 te Nijmegen</meta:user-defined>
    <meta:user-defined meta:name="OVERHEID.PostcodeHuisnummer/OVERHEIDop.postcodeHuisnummer">6545CH 25</meta:user-defined>
    <meta:user-defined meta:name="OVERHEIDop.straatnaam">Middenkampweg</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6786</meta:user-defined>
    <meta:user-defined meta:name="OVERHEIDop.GmbID/DC.identifier">gmb-2021-166786</meta:user-defined>
    <meta:user-defined meta:name="OVERHEIDop.versieInformatie"/>
  </office:meta>
</office:document-meta>
</file>