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Winthagen 1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Winthagen 17, 6367 GX Voerendaal: het aanpassen van de voorgevel (ontvangen 4 april 2021, zaak 179701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78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8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8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 179701</meta:user-defined>
    <dc:language>nl</dc:language>
    <meta:user-defined meta:name="OVERHEID.EPSG28992/DC.spatial">193395.91 319319.55</meta:user-defined>
    <meta:user-defined meta:name="DC.title">Bekendmaking verlengen beslistermijn aanvraag omgevingsvergunning Winthagen 17, Voerendaal</meta:user-defined>
    <meta:user-defined meta:name="OVERHEID.PostcodeHuisnummer/OVERHEIDop.postcodeHuisnummer">6367GX 17</meta:user-defined>
    <meta:user-defined meta:name="OVERHEIDop.straatnaam">Winthagen</meta:user-defined>
    <meta:user-defined meta:name="OVERHEIDop.woonplaats">Voerendaa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85</meta:user-defined>
    <meta:user-defined meta:name="OVERHEIDop.GmbID/DC.identifier">gmb-2021-166785</meta:user-defined>
    <meta:user-defined meta:name="OVERHEIDop.versieInformatie"/>
  </office:meta>
</office:document-meta>
</file>