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text:list-style style:name="id1-3-2-4-22-1-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4-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4-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4-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4-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4-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4-1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4-1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4-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4-2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4-2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4-2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4-2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ARNHEM 2021-1</text:p>
      <text:section text:name="regeling_id1-3-2" text:style-name="regeling">
        <text:section text:name="aanhef_id1-3-2-1" text:style-name="aanhef">
          <text:section text:name="preambule_id1-3-2-1-1" text:style-name="preambule">
            <text:p text:style-name="al"/>
            <text:p text:style-name="al">DE RAAD VAN DE GEMEENTE ARNHEM</text:p>
            <text:p text:style-name="al"/>
            <text:p text:style-name="al">Gelezen het voorstel van het college van burgemeester en wethouders van 20 april 2021, Bedrijfsvoering, nummer 508725;</text:p>
            <text:p text:style-name="al"/>
            <text:p text:style-name="al">Gelet op artikel 229, eerste lid, aanhef en de onderdelen a en b van de Gemeentewet en artikel 15.33 van de Wet Milieubeheer; </text:p>
            <text:p text:style-name="al"/>
            <text:p text:style-name="al">Besluit:</text:p>
            <text:p text:style-name="al"/>
            <text:p text:style-name="al">vast te stellen de</text:p>
            <text:p text:style-name="al"/>
            <text:p text:style-name="al">VERORDENING OP DE HEFFING EN DE INVORDERING VAN AFVALSTOFFENHEFFING 2021-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artikelen 10.21 en 10.22 van de Wet milieubeheer een verplichting tot het inzamelen van huishoudelijke afvalstoffen geldt en van degene die huishoudelijke afvalstoffen aanbiedt. </text:p>
              </text:list-item>
              <text:list-item text:style-override="id1-3-2-2-3-3">
                <text:number>2.</text:number>
                <text:p text:style-name="al">Voor de toepassing van het eerste lid wordt:</text:p>
                <text:list text:style-name="id1-3-2-2-3-3-3">
                  <text:list-item text:style-override="id1-3-2-2-3-3-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3-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3-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p text:style-name="al">Het belastingtijdvak loopt van 1 juni 2021 tot en met 31 december 2021.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 De belasting als bedoeld in hoofdstuk 1 van de bij deze verordening behorende tarieventabel wordt bij wege van aanslag geheven.</text:p>
              </text:list-item>
              <text:list-item text:style-override="id1-3-2-2-6-2-2">
                <text:number>2.</text:number>
                <text:p text:style-name="al"> De belasting als bedoeld in hoofdstuk 2 van de bij deze verordening behorende tarieventabel wordt bij wege van een mondelinge dan wel een gedagtekende schriftelijke kennisgeving, daaronder begrepen een stempelafdruk, zegel, nota of andere schriftuur, geheven.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hoofdstuk 1 van de bij deze verordening behorende tarieventabel is verschuldigd bij het begin van het belastingtijdvak of, zo dit later is, bij de aanvang van de belastingplicht. </text:p>
              </text:list-item>
              <text:list-item text:style-override="id1-3-2-2-7-3">
                <text:number>2.</text:number>
                <text:p text:style-name="al">Indien de belastingplicht in de loop van het belastingtijdvak aanvangt, is de belasting verschuldigd voor zoveel zevende gedeelten van de voor dat belastingtijdvak verschuldigde belasting als er in dat belastingtijdvak, na de aanvang van de belastingplicht, nog volle kalendermaanden overblijven. </text:p>
              </text:list-item>
              <text:list-item text:style-override="id1-3-2-2-7-4">
                <text:number>3.</text:number>
                <text:p text:style-name="al">Indien de belastingplicht in de loop van het belastingtijdvak eindigt, bestaat aanspraak op ontheffing voor zoveel zevende gedeelten van de voor dat belastingtijdvak verschuldigde belasting als er in dat belastingtijdvak,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als bedoeld in hoofdstuk 2 van de bij deze verordening behorende tarieventabel is verschuldigd bij de aanvang van de dienstverlening. </text:p>
              </text:list-item>
            </text:list>
          </text:section>
          <text:section text:name="artikel_id1-3-2-2-8" text:style-name="artikel">
            <text:p text:style-name="artikel_kop_titel"><text:span text:style-name="artikel_kop_label">Artikel</text:span> <text:span text:style-name="artikel_kop_nr">8.</text:span> Termijnen van betaling bij heffing bij wege van aanslag</text:p>
            <text:list text:style-name="id1-3-2-2-8-2">
              <text:list-item text:style-override="id1-3-2-2-8-2">
                <text:number>1.</text:number>
                <text:p text:style-name="al">De aanslagen moeten worden betaald uiterlijk op de laatste dag van de maand volgend op die waarin de dagtekening van het aanslagbiljet is gesteld.</text:p>
              </text:list-item>
              <text:list-item text:style-override="id1-3-2-2-8-3">
                <text:number>2.</text:number>
                <text:p text:style-name="al">In afwijking van het eerste lid kunnen de aanslagen in acht gelijke termijnen worden betaald, indien aan het navolgende wordt voldaan:</text:p>
                <text:list text:style-name="id1-3-2-2-8-3-3">
                  <text:list-item text:style-override="id1-3-2-2-8-3-3-1">
                    <text:number>a.</text:number>
                    <text:p text:style-name="al">het totaalbedrag van de op één aanslagbiljet verenigde aanslagen afvalstoffenheffing of andere belastingen/heffingen moet niet meer zijn dan € 5.000,00; </text:p>
                  </text:list-item>
                  <text:list-item text:style-override="id1-3-2-2-8-3-3-2">
                    <text:number>b.</text:number>
                    <text:p text:style-name="al">de verschuldigde bedragen moeten door middel van automatische betalingsincasso van de betaalrekening van de belastingschuldige kunnen worden afgeschreven.</text:p>
                  </text:list-item>
                </text:list>
              </text:list-item>
            </text:list>
            <text:p text:style-name="al">De eerste termijn vervalt dan op de laatste dag van de maand volgend op de maand die in de dagtekening van het aanslagbiljet is vermeld en elk van de volgende termijnen telkens een maand later.</text:p>
            <text:list text:style-name="id1-3-2-2-8-5">
              <text:list-item text:style-override="id1-3-2-2-8-5-1">
                <text:number>3.</text:number>
                <text:p text:style-name="al"> De Algemene Termijnenwet is niet van toepassing op de in de voorgaande leden gestelde termijnen.</text:p>
                <text:p text:style-name="al"/>
              </text:list-item>
            </text:list>
          </text:section>
          <text:section text:name="artikel_id1-3-2-2-9" text:style-name="artikel">
            <text:p text:style-name="artikel_kop_titel"><text:span text:style-name="artikel_kop_label">Artikel</text:span> <text:span text:style-name="artikel_kop_nr">9.</text:span> Termijnen van betaling bij heffing bij wege van mondelinge dan wel schriftelijke kennisgeving</text:p>
            <text:list text:style-name="id1-3-2-2-9-2">
              <text:list-item text:style-override="id1-3-2-2-9-2-1">
                <text:number>1.</text:number>
                <text:p text:style-name="al"> De belasting moet worden betaald indien de kennisgeving als bedoeld in artikel 6, tweede lid:</text:p>
                <text:list text:style-name="id1-3-2-2-9-2-1-3">
                  <text:list-item text:style-override="id1-3-2-2-9-2-1-3-1">
                    <text:number>a.</text:number>
                    <text:p text:style-name="al"> mondeling wordt gedaan, op het moment van het doen van de kennisgeving;</text:p>
                  </text:list-item>
                  <text:list-item text:style-override="id1-3-2-2-9-2-1-3-2">
                    <text:number>b.</text:number>
                    <text:p text:style-name="al"> schriftelijk wordt gedaan, op het moment van uitreiking van de kennisgeving, dan wel in het geval van toezending daarvan, binnen acht dagen na de dagtekening van de kennisgeving.</text:p>
                  </text:list-item>
                </text:list>
              </text:list-item>
            </text:list>
            <text:list text:style-name="id1-3-2-2-9-3">
              <text:list-item text:style-override="id1-3-2-2-9-3">
                <text:number/>
                <text:list text:style-name="id1-3-2-2-9-3-2">
                  <text:list-item text:style-override="id1-3-2-2-9-3-2-1">
                    <text:number>2.</text:number>
                    <text:p text:style-name="al">De Algemene Termijnenwet is niet van toepassing op de in de voorgaande leden gestelde termijnen.</text:p>
                  </text:list-item>
                </text:list>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belasting die volgt uit hoofdstuk 1 van de tarieventabel kan kwijtschelding worden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 Deze verordening treedt in werking met ingang van de eerste dag na die van de bekendmaking. </text:p>
              </text:list-item>
              <text:list-item text:style-override="id1-3-2-2-11-2-2">
                <text:number>2.</text:number>
                <text:p text:style-name="al"> De datum van ingang van de heffing is 1 juni 2021.</text:p>
              </text:list-item>
              <text:list-item text:style-override="id1-3-2-2-11-2-3">
                <text:number>3.</text:number>
                <text:p text:style-name="al"> Deze verordening kan worden aangehaald als 'Verordening afvalstoffenheffing 2021-1'.</text:p>
              </text:list-item>
            </text:list>
          </text:section>
        </text:section>
        <text:section text:name="regeling-sluiting_id1-3-2-3" text:style-name="regeling-sluiting">
          <text:section text:name="ondertekening_id1-3-2-3-1">
            <text:p><text:span text:style-name="functie">Aldus vastgesteld in de raadsvergadering van 26 mei 2021.</text:span></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behorende bij de 'Verordening afvalstoffenheffing 2021-1' van 26 mei 2021</text:p>
          <text:p text:style-name="al"/>
          <text:p text:style-name="al">ALGEMEEN </text:p>
          <text:p text:style-name="al">De bedragen in deze tabel zijn inclusief omzetbelasting indien deze verschuldigd is.</text:p>
          <text:p text:style-name="al"/>
          <text:p text:style-name="al">HOOFDSTUK 1 MAATSTAVEN EN TARIEVEN AFVALSTOFFENHEFFING</text:p>
          <text:p text:style-name="al"/>
          <text:p text:style-name="al">1.1 De belasting bedraagt per belastingtijdvak per perceel: </text:p>
          <text:p text:style-name="al">a indien dat perceel wordt gebruikt door één persoon: € 131,95 </text:p>
          <text:p text:style-name="al">b indien dat perceel wordt gebruikt door meer dan één persoon: € 176,40</text:p>
          <text:p text:style-name="al"/>
          <text:p text:style-name="al">1.2 Voor de berekening van de belasting overeenkomstig het bepaalde in onderdeel 1.1 gelden de omstandigheden aan het begin van het belastingtijdvak of, zo dit later is, bij de aanvang van de belastingplicht. </text:p>
          <text:p text:style-name="al"/>
          <text:p text:style-name="al">1.3 Indien in de loop van het belastingtijdvak zodanige wijzigingen optreden dat voor de belastingplichtige aanspraak ontstaat op toepassing van het tarief voor het gebruik van een perceel door één persoon, wordt op schriftelijke aanvraag van de</text:p>
          <text:p text:style-name="al">belastingplichtige bij de berekening van de belasting hiermee rekening gehouden.</text:p>
          <text:p text:style-name="al"/>
          <text:p text:style-name="al"/>
          <text:p text:style-name="al">HOOFDSTUK 2 MAATSTAVEN EN OVERIGE TARIEVEN AFVALSTOFFENHEFFING </text:p>
          <text:p text:style-name="al"/>
          <text:p text:style-name="al">2.1 Voor het aan de door de gemeente ingestelde Afvalbrengstations aanbieden, van:</text:p>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itgoed, bruingoed, (klein) metaal, textiel (in gesloten zakken), papier/ </text:p>
                  <text:p text:style-name="table_al">karton, luiers, flesglas, schoon vlakglas, spiegelglas, klein chemisch afval, herbruikbaar huisraad, afgedankte electrische en electronische apparaten (compleet)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2. </text:p>
                </table:table-cell>
                <table:table-cell table:style-name="entry" table:number-rows-spanned="1" table:number-columns-spanned="1">
                  <text:p text:style-name="table_al">puin en grond, voor meer dan 0,5 m<text:span text:style-name="sup">3</text:span>, per ¼ m<text:span text:style-name="sup">3</text:span> per keer:</text:p>
                </table:table-cell>
                <table:table-cell table:style-name="entry" table:number-rows-spanned="1" table:number-columns-spanned="1"/>
              </table:table-row>
              <table:table-row table:style-name="row">
                <table:table-cell table:style-name="entry" table:number-rows-spanned="1" table:number-columns-spanned="1">
                  <text:list text:style-name="id1-3-2-4-22-1-4-4-1-1">
                    <text:list-item text:style-override="id1-3-2-4-22-1-4-4-1-1-1">
                      <text:number>a.</text:number>
                      <text:p text:style-name="table_al">schoon puin</text:p>
                    </text:list-item>
                  </text:list>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list text:style-name="id1-3-2-4-22-1-4-5-1-1">
                    <text:list-item text:style-override="id1-3-2-4-22-1-4-5-1-1-1">
                      <text:number>b.</text:number>
                      <text:p text:style-name="table_al">grond </text:p>
                    </text:list-item>
                  </text:list>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verontreinigd/vuil puin, voor meer dan 1,5 m<text:span text:style-name="sup">3</text:span>, per ¼ m<text:span text:style-name="sup">3</text:span> per keer</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out-, bouw- en sloopafval, voor meer dan 1,5 m<text:span text:style-name="sup">3</text:span>, per ¼ m<text:span text:style-name="sup">3</text:span> per keer</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out-huishoudelijk, voor meer dan 1,5 m<text:span text:style-name="sup">3</text:span>, per ¼ m<text:span text:style-name="sup">3</text:span> per keer </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6.</text:p>
                </table:table-cell>
                <table:table-cell table:style-name="entry" table:number-rows-spanned="1" table:number-columns-spanned="1">
                  <text:p text:style-name="table_al">bielzen </text:p>
                </table:table-cell>
                <table:table-cell table:style-name="entry" table:number-rows-spanned="1" table:number-columns-spanned="1"/>
              </table:table-row>
              <table:table-row table:style-name="row">
                <table:table-cell table:style-name="entry" table:number-rows-spanned="1" table:number-columns-spanned="1">
                  <text:list text:style-name="id1-3-2-4-22-1-4-14-1-1">
                    <text:list-item text:style-override="id1-3-2-4-22-1-4-14-1-1-1">
                      <text:number>a.</text:number>
                      <text:p text:style-name="table_al">voor meer dan 2 stuks, per stuk</text:p>
                    </text:list-item>
                  </text:list>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list text:style-name="id1-3-2-4-22-1-4-15-1-1">
                    <text:list-item text:style-override="id1-3-2-4-22-1-4-15-1-1-1">
                      <text:number>b.</text:number>
                      <text:p text:style-name="table_al">geïmpregneerd hout, voor meer dan 0,5 m<text:span text:style-name="sup">3</text:span>, per ¼ m<text:span text:style-name="sup">3</text:span> per keer</text:p>
                    </text:list-item>
                  </text:list>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rofvuil (brandbaar), voor meer dan 1,5 m<text:span text:style-name="sup">3</text:span>, per ¼ m<text:span text:style-name="sup">3</text:span> per keer </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solatiemateriaal, voor meer dan 0,5 m<text:span text:style-name="sup">3</text:span> per zak/doos</text:p>
                </table:table-cell>
                <table:table-cell table:style-name="entry" table:number-rows-spanned="1" table:number-columns-spanned="1">
                  <text:p text:style-name="table_al">€ 1,5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utobanden van personenauto's, per stu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22-1-4-22-2-1">
                    <text:list-item text:style-override="id1-3-2-4-22-1-4-22-2-1-1">
                      <text:number>a.</text:number>
                      <text:p text:style-name="table_al">zonder velg</text:p>
                    </text:list-item>
                  </text:list>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list text:style-name="id1-3-2-4-22-1-4-23-2-1">
                    <text:list-item text:style-override="id1-3-2-4-22-1-4-23-2-1-1">
                      <text:number>b.</text:number>
                      <text:p text:style-name="table_al">met velg (eerste 2 stuks gratis)</text:p>
                    </text:list-item>
                  </text:list>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able:table-cell table:style-name="entry" table:number-rows-spanned="1" table:number-columns-spanned="1">
                  <text:list text:style-name="id1-3-2-4-22-1-4-24-2-1">
                    <text:list-item text:style-override="id1-3-2-4-22-1-4-24-2-1-1">
                      <text:number>c.</text:number>
                      <text:p text:style-name="table_al">overige banden (vrachtwagen-, traktorbanden e.d.) </text:p>
                    </text:list-item>
                  </text:list>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sbest onbeperkt, in daarvoor bestemde verpakkingmaterial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meldingsformulier van gemeente nodig, tel. 0900 180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loerbedekking, voor meer dan 1,5 m<text:span text:style-name="sup">3</text:span>, per ¼ m<text:span text:style-name="sup">3</text:span> per keer</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dakbedekking mix, voor meer dan 0,5 m<text:span text:style-name="sup">3</text:span>, per ¼ m<text:span text:style-name="sup">3 </text:span>per keer </text:p>
                </table:table-cell>
                <table:table-cell table:style-name="entry" table:number-rows-spanned="1" table:number-columns-spanned="1">
                  <text:p text:style-name="table_al">€ 63,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akgrind, voor meer dan 0,5 m<text:span text:style-name="sup">3</text:span>, per ¼ m<text:span text:style-name="sup">3</text:span> per keer </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ips/gasbeton, voor meer dan 0,5 m<text:span text:style-name="sup">3</text:span>, per ¼ m<text:span text:style-name="sup">3</text:span> per keer </text:p>
                </table:table-cell>
                <table:table-cell table:style-name="entry" table:number-rows-spanned="1" table:number-columns-spanned="1">
                  <text:p text:style-name="table_al">€ 37,00</text:p>
                </table:table-cell>
              </table:table-row>
            </table:table>
            <text:p text:style-name="table_bottom"/>
          </text:section>
          <text:p text:style-name="al"/>
          <text:p text:style-name="al">2.2 Voor het door de gemeente aan huis laten ophalen van: </text:p>
          <text:p text:style-name="al">grofvuil, maximaal 1 m3 per keer: € 36,50</text:p>
          <text:p text:style-name="al">Bij huishoudens die kwijtschelding ontvangen voor de afvalstoffenheffing wordt </text:p>
          <text:p text:style-name="al">grofvuil maximaal twee keer per belastingtijdvak per huishouden gratis aan huis opgehaald.</text:p>
          <text:p text:style-name="al"/>
          <text:p text:style-name="al">2.3 Voor het in behandeling nemen van een aanvraag voor een afvalpas € 10,5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678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8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8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Arnhem</meta:user-defined>
    <meta:user-defined meta:name="OVERHEID.Informatietype/DC.type">officiële publicatie</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TaxonomieBeleidsagenda/OVERHEID.category">Financiën | Organisatie en beleid</meta:user-defined>
    <meta:user-defined meta:name="DC.source">artikel 15.33 van de Wet milieubeheer]|[1.0:c:BWBR0003245&amp;artikel=15.33&amp;g=2021-01-01</meta:user-defined>
    <meta:user-defined meta:name="OVERHEIDop.referentienummer">508725</meta:user-defined>
    <meta:user-defined meta:name="DCTERMS.alternative">Verordening afvalstoffenheffing 2021-1</meta:user-defined>
    <dc:language>nl</dc:language>
    <meta:user-defined meta:name="OVERHEID.Gemeente/DC.spatial">Arnhem</meta:user-defined>
    <meta:user-defined meta:name="DC.title">VERORDENING OP DE HEFFING EN DE INVORDERING VAN AFVALSTOFFENHEFFING ARNHEM 2021-1</meta:user-defined>
    <meta:user-defined meta:name="DCTERMS.W3CDTF/DCTERMS.available">2021-05-28</meta:user-defined>
    <meta:user-defined meta:name="DCTERMS.W3CDTF/OVERHEIDop.jaargang">2021</meta:user-defined>
    <meta:user-defined meta:name="OVERHEIDop.publicationIssue">166784</meta:user-defined>
    <meta:user-defined meta:name="OVERHEIDop.betreftRegeling">CVDR658128_1</meta:user-defined>
    <meta:user-defined meta:name="xs:date/OVERHEIDop.startdatum">2021-05-29</meta:user-defined>
    <meta:user-defined meta:name="OVERHEIDop.GmbID/DC.identifier">gmb-2021-166784</meta:user-defined>
    <meta:user-defined meta:name="OVERHEIDop.versieInformatie"/>
  </office:meta>
</office:document-meta>
</file>