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teldiepstraat 12 7607LT Almelo, Z/21/121146, het plaatsen van een dakkapel, 26-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5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77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7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7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Keteldiepstraat 12 te Almelo</meta:user-defined>
    <dc:language>nl</dc:language>
    <meta:user-defined meta:name="OVERHEID.EPSG28992/DC.spatial">242688.000200398 485619.000459597</meta:user-defined>
    <meta:user-defined meta:name="DC.title">Ingediende aanvraag omgevingsvergunning, Keteldiepstraat 12 7607LT Almelo, Z/21/121146, het plaatsen van een dakkapel, 26-5-2021.</meta:user-defined>
    <meta:user-defined meta:name="OVERHEID.PostcodeHuisnummer/OVERHEIDop.postcodeHuisnummer">7607LT 12</meta:user-defined>
    <meta:user-defined meta:name="OVERHEIDop.straatnaam">Keteldiepstraat</meta:user-defined>
    <meta:user-defined meta:name="OVERHEIDop.woonplaats">Almelo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75</meta:user-defined>
    <meta:user-defined meta:name="OVERHEIDop.GmbID/DC.identifier">gmb-2021-166775</meta:user-defined>
    <meta:user-defined meta:name="OVERHEIDop.versieInformatie"/>
  </office:meta>
</office:document-meta>
</file>