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Ontwerp-aan- en -toewijzingsbesluit (ondergrondse) verzamelcontainers – gemeente Haarlemmermeer – Deelgebied Buitenkaag, Burgerveen, Cruquius, Nieuw-Vennep Linquenda, Rijsenhout en Vijfhuizen, zaaknummer 447010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s en wethouders van Haarlemmermeer;</text:p>
            <text:p text:style-name="al">Overwegende,</text:p>
            <text:p text:style-name="al"/>
            <text:list text:style-name="id1-3-2-2-1-5">
              <text:list-item text:style-override="id1-3-2-2-1-5-1">
                <text:number>1.</text:number>
                <text:p text:style-name="al">· dat de raad van gemeente Haarlemmermeer op 28 mei 2020 een besluit heeft genomen over Raadsvoorstel 2020.0000853 ‘Aanpassing Aanpak van Afval- naar Grondstofinzameling (VANG) 2020’;</text:p>
              </text:list-item>
              <text:list-item text:style-override="id1-3-2-2-1-5-2">
                <text:number>2.</text:number>
                <text:p text:style-name="al">dat als gevolg hiervan bij hoogbouw inzameling van afval- en grondstoffen met (ondergrondse) verzamelcontainers gaat plaatsvinden;</text:p>
              </text:list-item>
              <text:list-item text:style-override="id1-3-2-2-1-5-3">
                <text:number>3.</text:number>
                <text:p text:style-name="al">dat de locaties van bestaande brengparkjes opnieuw worden beoordeeld;</text:p>
              </text:list-item>
              <text:list-item text:style-override="id1-3-2-2-1-5-4">
                <text:number>4.</text:number>
                <text:p text:style-name="al">dat het daarvoor noodzakelijk is dat (ondergrondse) verzamelcontainers ten behoeve van de inzameling van huishoudelijke afval- en grondstoffen worden geplaatst;</text:p>
              </text:list-item>
              <text:list-item text:style-override="id1-3-2-2-1-5-5">
                <text:number>5.</text:number>
                <text:p text:style-name="al">dat een huishouden één of meerdere containers per afval/grondstof kan krijgen toegewezen waarvan het afval/de grondstof in die container moet worden gedeponeerd.</text:p>
              </text:list-item>
              <text:list-item text:style-override="id1-3-2-2-1-5-6">
                <text:number>6.</text:number>
                <text:p text:style-name="al">dat in de Procedure aan- en toewijzing (ondergrondse) verzamelcontainers naar aanleiding van besluit ‘Aanpassing Aanpak van Afval- naar Grondstofinzameling (VANG) 2020’, vastgesteld door B&amp;W op 01-09-2020, is bepaald welke procedure wordt toegepast, hoe de locaties worden bepaald (aanwijzing) en toewijzing van containers plaatsvindt. De procedure is gepubliceerd in het Gemeenteblad onder nummer 313063;</text:p>
              </text:list-item>
              <text:list-item text:style-override="id1-3-2-2-1-5-7">
                <text:number>7.</text:number>
                <text:p text:style-name="al">dat een ontwerp-aan- en toewijzingsbesluit voor deelgebied Buitenkaag, Burgerveen, Cruquius, Nieuw-Vennep Linquenda, Rijsenhout en Vijfhuizen is opgesteld waarin de beoogde aan- (locatiebepaling) en toewijzing van locaties aan huishoudens voor de (ondergrondse) verzamelcontainers zijn opgenomen;</text:p>
              </text:list-item>
              <text:list-item text:style-override="id1-3-2-2-1-5-8">
                <text:number>8.</text:number>
                <text:p text:style-name="al">dat belanghebbenden worden geïnformeerd via een brief en/of via <text:a xlink:href="http://www.officielebekendmakingen.nl" xlink:type="simple">www.officielebekendmakingen.nl</text:a> over de voorgenomen aan- en toewijzing van de containerlocaties opgenomen in het ontwerp aan- en toewijzingsbesluit, waarop men als belanghebbende binnen 6 weken na publicatie met een zienswijze kan reageren (procedure afd. 3.4 Algemene wet bestuursrecht); </text:p>
              </text:list-item>
            </text:list>
            <text:p text:style-name="al">gelet op: </text:p>
            <text:list text:style-name="id1-3-2-2-1-7">
              <text:list-item text:style-override="id1-3-2-2-1-7-1">
                <text:number>1.</text:number>
                <text:p text:style-name="al">· het bepaalde in artikel 10.26 van de Wet milieubeheer waarbij is voorgeschreven dat gemeenten, in het belang van de doelmatigheid, huishoudelijke afvalstoffen mogen inzamelen nabij elk perceel, alsmede op de Participatieverordening en op afd. 3.4 van de Algemene wet bestuursrecht;</text:p>
              </text:list-item>
              <text:list-item text:style-override="id1-3-2-2-1-7-2">
                <text:number>2.</text:number>
                <text:p text:style-name="al">het bepaalde in artikel 17 en 22 van de ‘Afvalstoffenverordening Haarlemmermeer 2006’;</text:p>
              </text:list-item>
              <text:list-item text:style-override="id1-3-2-2-1-7-3">
                <text:number>3.</text:number>
                <text:p text:style-name="al">het Mandaat-, machtigings- en volmachtbesluit Haarlemmermeer 2020.</text:p>
                <text:p text:style-name="al"/>
              </text:list-item>
            </text:list>
            <text:p text:style-name="al">
            <text:span text:style-name="nadrukvet">Besluit:</text:span>
          </text:p>
            <text:list text:style-name="id1-3-2-2-1-9">
              <text:list-item text:style-override="id1-3-2-2-1-9-1">
                <text:number>1.</text:number>
                <text:p text:style-name="al">1. de locaties opgenomen in het ontwerp aan- en toewijzingsbesluit voor deelgebied Buitenkaag, Burgerveen, Cruquius, Nieuw-Vennep Linquenda, Rijsenhout en Vijfhuizen aan te wijzen voor het plaatsen van (ondergrondse) verzamelcontainers voor de inzameling van huishoudelijke afval- en grondstoffen. De locaties zijn opgenomen in de bij dit besluit behorende tekeningen (zie lijst met externe bijlagen).</text:p>
              </text:list-item>
              <text:list-item text:style-override="id1-3-2-2-1-9-2">
                <text:number>2.</text:number>
                <text:p text:style-name="al">de locaties opgenomen in het ontwerp aan- en toewijzingsbesluit toe te wijzen aan de betreffende huishoudens conform de bij dit besluit behorende adressenlijst ‘Lijst toewijzing restafvalcontainer VANG 1<text:span text:style-name="sup">e</text:span> uitrol.pdf’ (externe bijlage);</text:p>
              </text:list-item>
              <text:list-item text:style-override="id1-3-2-2-1-9-3">
                <text:number>3.</text:number>
                <text:p text:style-name="al">het aan- en toewijzingsbesluit bekend te maken op www.officielebekendmakingen.nl;</text:p>
              </text:list-item>
              <text:list-item text:style-override="id1-3-2-2-1-9-4">
                <text:number>4.</text:number>
                <text:p text:style-name="al">te bepalen dat dit besluit in werking treedt op de dag na de officiële bekendmaking van dit besluit op <text:a xlink:href="http://www.officielebekendmakingen.nl" xlink:type="simple">www.officielebekendmakingen.nl</text:a>.</text:p>
                <text:p text:style-name="al"/>
              </text:list-item>
            </text:list>
            <text:p text:style-name="al">burgemeester en wethouders van de gemeente Haarlemmermeer,</text:p>
            <text:p text:style-name="al">namens dezen, </text:p>
            <text:p text:style-name="al">de clustermanager Beheer &amp; Onderhoud</text:p>
            <text:p text:style-name="al"/>
            <text:p text:style-name="al">R.R. Klinkenberg</text:p>
            <text:p text:style-name="al"/>
            <text:p text:style-name="al">Externe bijlagen: </text:p>
            <text:list text:style-name="id1-3-2-2-1-17">
              <text:list-item text:style-override="id1-3-2-2-1-17-1">
                <text:number>1.</text:number>
                <text:p text:style-name="al">Buitenkaag Zweilandstraat.pdf</text:p>
              </text:list-item>
              <text:list-item text:style-override="id1-3-2-2-1-17-2">
                <text:number>2.</text:number>
                <text:p text:style-name="al">Burgerveen Leimuiderdijk.pdf</text:p>
              </text:list-item>
              <text:list-item text:style-override="id1-3-2-2-1-17-3">
                <text:number>3.</text:number>
                <text:p text:style-name="al">Cruquius Oude Spaarneweg.pdf</text:p>
              </text:list-item>
              <text:list-item text:style-override="id1-3-2-2-1-17-4">
                <text:number>4.</text:number>
                <text:p text:style-name="al">Nieuw-Vennep Kalslagerring 111-367.pdf</text:p>
              </text:list-item>
              <text:list-item text:style-override="id1-3-2-2-1-17-5">
                <text:number>5.</text:number>
                <text:p text:style-name="al">Nieuw-Vennep Kalslagerring 411-667.pdf</text:p>
              </text:list-item>
              <text:list-item text:style-override="id1-3-2-2-1-17-6">
                <text:number>6.</text:number>
                <text:p text:style-name="al">Rijsenhout Jolweg, Verremeer.pdf</text:p>
              </text:list-item>
              <text:list-item text:style-override="id1-3-2-2-1-17-7">
                <text:number>7.</text:number>
                <text:p text:style-name="al">Rijsenhout Heermanszwet, Loefzijde.pdf</text:p>
              </text:list-item>
              <text:list-item text:style-override="id1-3-2-2-1-17-8">
                <text:number>8.</text:number>
                <text:p text:style-name="al">Vijfhuizen Bastion, Kroonwerk, Ravelijn, Voorgracht.pdf</text:p>
              </text:list-item>
              <text:list-item text:style-override="id1-3-2-2-1-17-9">
                <text:number>9.</text:number>
                <text:p text:style-name="al">Vijfhuizen Bolwerk.pdf</text:p>
              </text:list-item>
              <text:list-item text:style-override="id1-3-2-2-1-17-10">
                <text:number>10.</text:number>
                <text:p text:style-name="al">Vijfhuizen Liniewal.pdf</text:p>
              </text:list-item>
              <text:list-item text:style-override="id1-3-2-2-1-17-11">
                <text:number>11</text:number>
                <text:p text:style-name="al">Vijfhuizen Schans.pdf</text:p>
              </text:list-item>
              <text:list-item text:style-override="id1-3-2-2-1-17-12">
                <text:number>12</text:number>
                <text:p text:style-name="al">Vijfhuizen Spieringweg.pdf</text:p>
              </text:list-item>
              <text:list-item text:style-override="id1-3-2-2-1-17-13">
                <text:number>13</text:number>
                <text:p text:style-name="al">Vijfhuizen Vesting.pdf</text:p>
              </text:list-item>
              <text:list-item text:style-override="id1-3-2-2-1-17-14">
                <text:number>14</text:number>
                <text:p text:style-name="al">Vijfhuizen Waterlinie.pdf</text:p>
              </text:list-item>
              <text:list-item text:style-override="id1-3-2-2-1-17-15">
                <text:number>15</text:number>
                <text:p text:style-name="al">Lijst toewijzing restafvalcontainer VANG 1<text:span text:style-name="sup">e</text:span> uitrol.pdf</text:p>
              </text:list-item>
            </text:list>
            <text:p text:style-name="al">Datum: 28-5-2021 </text:p>
            <text:p text:style-name="al"/>
            <text:p text:style-name="al">
            <text:span text:style-name="nadrukvet">Terinzagelegging</text:span>
          </text:p>
            <text:p text:style-name="al"/>
            <text:p text:style-name="al">Het ontwerp-aan- en -toewijzingsbesluit en de bijbehorende stukken worden gepubliceerd via www.officielebekendmakingen.nl en liggen, na een telefonische afspraak, ter inzage in het Informatiecentrum van het raadhuis. Gedurende zes weken na de eerste dag dat het ontwerpbesluit ter inzage ligt (=de dag na deze publicatie), kunnen belanghebbenden al hun zienswijzen schriftelijk en mondeling kenbaar maken bij de gemeente.</text:p>
            <text:p text:style-name="al">In verband met corona vragen wij het ontwerp-aan- en -toewijzingsbesluit zoveel mogelijk digitaal in te zien via www.officielebekendmakingen.nl. Mocht dit niet mogelijk zijn, dan sturen wij na een telefonisch verzoek digitaal een exemplaar toe. Personen die geen toegang hebben tot internet, kunnen telefonisch een afspraak maken om het ontwerp-aan- en -toewijzingsbesluit op werkdagen van 9.00 tot 17.00 uur in te zien in het Informatiecentrum van het raadhuis, Raadhuisplein 1 in Hoofddorp.</text:p>
            <text:p text:style-name="al">Gedurende de inzagetermijn kan elke belanghebbende tegen dit ontwerp een zienswijze indienen bij burgemeester en wethouders, t.a.v. cluster Beheer &amp; Onderhoud, Postbus 250, 2130 AG Hoofddorp onder vermelding van zaaknummer 4470100. Mondeling kan dit via telefoonnummer 0900-1852. Daarna worden de zienswijzen afgewogen en nemen wij een definitief besluit.</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676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6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6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Haarlemmermeer</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meta:user-defined meta:name="DC.source">artikel 10.26 van de Wet milieubeheer]|[1.0:c:BWBR0003245&amp;artikel=10.26&amp;g=2021-01-01</meta:user-defined>
    <meta:user-defined meta:name="OVERHEIDop.referentienummer">4470100</meta:user-defined>
    <dc:language>nl</dc:language>
    <meta:user-defined meta:name="OVERHEID.Gemeente/DC.spatial">Haarlemmermeer</meta:user-defined>
    <meta:user-defined meta:name="DC.title">Ontwerp-aan- en -toewijzingsbesluit (ondergrondse) verzamelcontainers – gemeente Haarlemmermeer – Deelgebied Buitenkaag, Burgerveen, Cruquius, Nieuw-Vennep Linquenda, Rijsenhout en Vijfhuizen, zaaknummer 4470100</meta:user-defined>
    <meta:user-defined meta:name="DCTERMS.W3CDTF/DCTERMS.available">2021-05-28</meta:user-defined>
    <meta:user-defined meta:name="OVERHEIDop.externeBijlage">Getekend Ontwerp-aan- en -toewijzingsbesluit |exb-2021-31291</meta:user-defined>
    <meta:user-defined meta:name="OVERHEIDop.externeBijlage">Tekening Buitenkaag Zweilandstraat|exb-2021-31292</meta:user-defined>
    <meta:user-defined meta:name="OVERHEIDop.externeBijlage">Tekening Burgerveen Leimuiderdijk|exb-2021-31293</meta:user-defined>
    <meta:user-defined meta:name="OVERHEIDop.externeBijlage">Tekening Cruquius Oude Spaarneweg|exb-2021-31294</meta:user-defined>
    <meta:user-defined meta:name="OVERHEIDop.externeBijlage">Tekening Nieuw-Vennep Kalslagerring 111-367|exb-2021-31295</meta:user-defined>
    <meta:user-defined meta:name="OVERHEIDop.externeBijlage">Tekening Rijsenhout Jolweg, Verremeer|exb-2021-31296</meta:user-defined>
    <meta:user-defined meta:name="OVERHEIDop.externeBijlage">Tekening Rijsenhout Heermanszwet, Loefzijde|exb-2021-31297</meta:user-defined>
    <meta:user-defined meta:name="OVERHEIDop.externeBijlage">Vijfhuizen Bastion,Kroonwerk,Ravelijn,Voorgracht|exb-2021-31298</meta:user-defined>
    <meta:user-defined meta:name="OVERHEIDop.externeBijlage">Tekening Nieuw-Vennep Kalslagerring 411-667|exb-2021-31299</meta:user-defined>
    <meta:user-defined meta:name="OVERHEIDop.externeBijlage">Tekening Vijfhuizen Bolwerk|exb-2021-31300</meta:user-defined>
    <meta:user-defined meta:name="OVERHEIDop.externeBijlage">Tekening Vijfhuizen Liniewal|exb-2021-31301</meta:user-defined>
    <meta:user-defined meta:name="OVERHEIDop.externeBijlage">Tekening Vijfhuizen Schans|exb-2021-31302</meta:user-defined>
    <meta:user-defined meta:name="OVERHEIDop.externeBijlage">Tekening Vijfhuizen Spieringweg|exb-2021-31303</meta:user-defined>
    <meta:user-defined meta:name="OVERHEIDop.externeBijlage">Tekening Vijfhuizen Vesting|exb-2021-31304</meta:user-defined>
    <meta:user-defined meta:name="OVERHEIDop.externeBijlage">Tekening Vijfhuizen Waterlinie|exb-2021-31305</meta:user-defined>
    <meta:user-defined meta:name="OVERHEIDop.externeBijlage">Lijst toewijzing restafvalcontainer|exb-2021-31306</meta:user-defined>
    <meta:user-defined meta:name="DCTERMS.W3CDTF/OVERHEIDop.jaargang">2021</meta:user-defined>
    <meta:user-defined meta:name="OVERHEIDop.publicationIssue">166766</meta:user-defined>
    <meta:user-defined meta:name="OVERHEIDop.GmbID/DC.identifier">gmb-2021-166766</meta:user-defined>
    <meta:user-defined meta:name="OVERHEIDop.versieInformatie"/>
  </office:meta>
</office:document-meta>
</file>