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2 bruggen, Z/21/054542 - Nabij de Valkeweg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542</text:p>
            <text:p text:style-name="common-al">Ontvangstdatum: 21 me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75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5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5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98.151 459486.614</meta:user-defined>
    <meta:user-defined meta:name="DC.title">Gemeente Voorschoten – aangevraagde omgevingsvergunning: het vervangen van 2 bruggen, Z/21/054542 - Nabij de Valkeweg, Voorschoten</meta:user-defined>
    <meta:user-defined meta:name="OVERHEID.PostcodeHuisnummer/OVERHEIDop.postcodeHuisnummer">2251PH 8</meta:user-defined>
    <meta:user-defined meta:name="OVERHEIDop.straatnaam">Valkeweg</meta:user-defined>
    <meta:user-defined meta:name="OVERHEIDop.woonplaats">Voorschot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56</meta:user-defined>
    <meta:user-defined meta:name="OVERHEIDop.GmbID/DC.identifier">gmb-2021-166756</meta:user-defined>
    <meta:user-defined meta:name="OVERHEIDop.versieInformatie"/>
  </office:meta>
</office:document-meta>
</file>