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oorderstraat 58C 1017TV Amsterdam, Noorderstraat 58A 1017TV Amsterdam, Noorderstraat 58B 1017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oorderstraat 58C 1017TV Amsterdam, Noorderstraat 58A 1017TV Amsterdam, Noorderstraat 58B 1017TV Amsterdam</text:p>
            <text:p text:style-name="common-al">Omschrijving: het intern wijzigen van het souterrain, het realiseren van een uitbouw met dakterras aan de achterzijde van het pand en het aanbrengen van zonnepanele</text:p>
            <text:p text:style-name="common-al">Zaaknummer: Z2021-C001999</text:p>
            <text:p text:style-name="common-al">OLO nummer: 596437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753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5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5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intern wijzigen van het souterrain, het realiseren van een uitbouw met dakterras aan de achterzijde van het pand en het aanbrengen van zonnepanele</meta:user-defined>
    <dc:language>nl</dc:language>
    <meta:user-defined meta:name="OVERHEID.EPSG28992/DC.spatial">121424.000090894 486024.000460848</meta:user-defined>
    <meta:user-defined meta:name="DC.title">Verlenging beslistermijn omgevingsvergunning Noorderstraat 58C 1017TV Amsterdam, Noorderstraat 58A 1017TV Amsterdam, Noorderstraat 58B 1017TV Amsterdam</meta:user-defined>
    <meta:user-defined meta:name="OVERHEID.PostcodeHuisnummer/OVERHEIDop.postcodeHuisnummer">1017TV 58</meta:user-defined>
    <meta:user-defined meta:name="OVERHEIDop.straatnaam">Noorderstraat</meta:user-defined>
    <meta:user-defined meta:name="OVERHEIDop.woonplaats">Amsterdam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753</meta:user-defined>
    <meta:user-defined meta:name="OVERHEIDop.GmbID/DC.identifier">gmb-2021-166753</meta:user-defined>
    <meta:user-defined meta:name="OVERHEIDop.versieInformatie"/>
  </office:meta>
</office:document-meta>
</file>