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office:automatic-styles>
  <office:body>
    <office:text>
      <text:p text:style-name="new_page_staatscourant"/>
      <text:p text:style-name="single-kop-titel">Welstandsparagraaf Sportpark Hoornseveld</text:p>
      <text:section text:name="regeling_id1-3-2" text:style-name="regeling">
        <text:section text:name="aanhef_id1-3-2-1" text:style-name="aanhef">
          <text:section text:name="preambule_id1-3-2-1-1" text:style-name="preambule">
            <text:p text:style-name="al">De gemeenteraad van Zaanstad, </text:p>
            <text:p text:style-name="al"/>
            <text:p text:style-name="al">besluit de Welstandsparagraaf Sportpark Hoornseveld als uitzondering op de Welstandsnota Zaanstad 2013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chrijving</text:span>
          </text:p>
            <text:p text:style-name="al">Het Sportpark Hoornseveld is gelegen in de Kogerveldwijk tussen de Gouw, het spoor en de A7/A8. De Kogerveldwijk is één van de gebieden in Zaanstad waar de komende jaren verdichting wordt voorzien. In het kader van het programma Maak.Zaanstad is voor de Kogerveldwijk een Perspectief gemaakt waarin de toekomstvisie van het gebied wordt geschetst waarbij in een periode tot 2040 het toevoegen van zo’n 2500 woningen wordt voorzien. Deze woningbouwopgave biedt kansen om de kwaliteit van de wijken te verhogen, buurtjes beter met elkaar te verbinden, een openbare ruimte te maken die uitnodigt tot ontmoeten en bewegen, de bestaande woningen energiezuiniger te maken en de sociaal economische positie van de inwoners te verbeteren.</text:p>
            <text:p text:style-name="al"/>
            <text:p text:style-name="al">Voor het Sportpark Hoornseveld wordt een herinrichting voorzien waarbij het gebied meer intensief gebruikt zal gaan worden. Naast bestaande sportclubs verhuizen ook enkele andere sportclubs naar het sportpark en wordt er een zwembad gerealiseerd. Het geïntensiveerde sportpark zal een belangrijk onderdeel zijn van het stedelijke gebied rond de knoop Kogerveld.</text:p>
            <text:p text:style-name="al"/>
            <text:p text:style-name="al">Gemeente en sportclubs werken samen aan de planvorming voor het gebied. Hiertoe is een concept inrichtingsplan opgesteld en worden plannen voor de verschillende onderdelen uitgewerkt. Een toetsende rol wordt hierin in de ontwikkelfase van het gebied vervuld door het Supervisieteam MAAK Midden van de gemeente, waarin onder meer een architectonisch en stedenbouwkundig supervisor zijn vertegenwoordigd. Wanneer de herinrichting van het gebied tot stand is gekomen zal de welstandelijke sturing in de beheersfase weer bij de welstandscommissie komen te liggen.</text:p>
            <text:p text:style-name="al"/>
            <text:p text:style-name="al">
            <text:span text:style-name="nadrukvet">Uitgangspunten</text:span>
          </text:p>
            <text:p text:style-name="al">De herontwikkeling van het Sportpark Hoornseveld vindt plaats binnen de structuur van het inrichtingsplan. De hoofdlijnen van het inrichtingsplan zorgen voor een eenduidige structuur waarbinnen de verschillende (sport)functies hun eigen invulling kunnen krijgen.</text:p>
            <text:p text:style-name="al">Waar de verschillende sportclubs op hun terrein elk een bepaalde mate van beslotenheid en herkenbaarheid zullen hebben is het vooral ook de bedoeling dat het totale sportpark als eenheid te herkennen is en de verschillende sportfuncties vanaf het openbare gebied goed zichtbaar en bereikbaar zijn.</text:p>
            <text:p text:style-name="al">In het inrichtingsplan worden de waterstructuur en het huidige groene karakter van het gebied zoveel mogelijk behouden en krijgen de verschillende functies een plek. Ook na de herontwikkeling waarbij extra functies en bebouwing worden toegevoegd zal het Sportpark Hoornseveld zich kenmerken door vooral veel open ruimtes bij de verschillende sportvelden en parkeervelden. De randen van het gebied en van de sportvelden worden groen afgezoomd. </text:p>
            <text:p text:style-name="al">Belangrijk onderdeel van de herontwikkeling is een ontsluitingsas voor langzaam verkeer die het gebied in oost-west richting op een royale en herkenbare manier aan elkaar, en via de brug over de Gouw aan de rest van de Kogerveldwijk en de wijdere omgeving koppelt. Het nieuwe zwembad De Slag wordt centraal in het gebied, aan de openbare ontsluitingsas gerealiseerd.</text:p>
            <text:p text:style-name="al"/>
            <text:p text:style-name="al">
            <text:span text:style-name="nadrukvet">Niveau</text:span>
          </text:p>
            <text:p text:style-name="al">Het Sportpark Hoornseveld is een welstandsgebied met een bijzondere beoordeling en kent een gewogen welstandsniveau.</text:p>
            <text:p text:style-name="al"/>
            <text:p text:style-name="al">
            <text:span text:style-name="nadrukvet">Welstandscriteria</text:span>
          </text:p>
            <text:p text:style-name="al">Bij de beoordeling van bouwplannen wordt in samenhang met het inrichtingsplan getoetst aan de hand van de volgende criteria:</text:p>
            <text:p text:style-name="al"/>
            <text:p text:style-name="al">
            <text:span text:style-name="nadrukcur">Buitenruimte:</text:span>
          </text:p>
            <text:list text:style-name="id1-3-2-2-1-22">
              <text:list-item text:style-override="id1-3-2-2-1-22-1">
                <text:number>-</text:number>
                <text:p text:style-name="al">Ontsluitingsas in één verschijningsvorm;</text:p>
              </text:list-item>
              <text:list-item text:style-override="id1-3-2-2-1-22-2">
                <text:number>-</text:number>
                <text:p text:style-name="al">Parkeerterein groen inrichten;</text:p>
              </text:list-item>
              <text:list-item text:style-override="id1-3-2-2-1-22-3">
                <text:number>-</text:number>
                <text:p text:style-name="al">Aandacht voor duurzaamheidsaspecten zoals het gebruik van een waterdoorlatende verharding en het vasthouden en afvoeren van water; </text:p>
              </text:list-item>
              <text:list-item text:style-override="id1-3-2-2-1-22-4">
                <text:number>-</text:number>
                <text:p text:style-name="al">Zoveel mogelijk behoud bestaande bomen;</text:p>
              </text:list-item>
              <text:list-item text:style-override="id1-3-2-2-1-22-5">
                <text:number>-</text:number>
                <text:p text:style-name="al">Realisatie van een open sportpark waarbinnen de verschillende onderdelen van het sportpark in samenhang waarneembaar zijn, onderdeel zijn van het grotere geheel en de functies vanaf de ontsluitingsas zichtbaar zijn;</text:p>
              </text:list-item>
              <text:list-item text:style-override="id1-3-2-2-1-22-6">
                <text:number>-</text:number>
                <text:p text:style-name="al">Erfscheidingen, hekwerken en straatmeubilair worden mee-ontworpen en zijn voor het hele sportpark gelijk; </text:p>
              </text:list-item>
              <text:list-item text:style-override="id1-3-2-2-1-22-7">
                <text:number>-</text:number>
                <text:p text:style-name="al">Behoud en versterking van de ecologische hoofdstructuur in de Gouw.</text:p>
              </text:list-item>
            </text:list>
            <text:p text:style-name="al"/>
            <text:p text:style-name="al">
            <text:span text:style-name="nadrukcur">Ligging:</text:span>
          </text:p>
            <text:list text:style-name="id1-3-2-2-1-25">
              <text:list-item text:style-override="id1-3-2-2-1-25-1">
                <text:number>-</text:number>
                <text:p text:style-name="al">Gebouwen maken deel uit van een stedenbouwkundig patroon;</text:p>
              </text:list-item>
              <text:list-item text:style-override="id1-3-2-2-1-25-2">
                <text:number>-</text:number>
                <text:p text:style-name="al">Gevels richten op de openbare ruimte;</text:p>
              </text:list-item>
              <text:list-item text:style-override="id1-3-2-2-1-25-3">
                <text:number>-</text:number>
                <text:p text:style-name="al">De overgangszone tussen gebouwen en openbaar gebied is met aandacht en expressie ontworpen, zowel qua gebruik als qua verschijningsvorm.</text:p>
              </text:list-item>
            </text:list>
            <text:p text:style-name="al"/>
            <text:p text:style-name="al">
            <text:span text:style-name="nadrukcur">Bouwmassa:</text:span>
          </text:p>
            <text:list text:style-name="id1-3-2-2-1-28">
              <text:list-item text:style-override="id1-3-2-2-1-28-1">
                <text:number>-</text:number>
                <text:p text:style-name="al">Het ontwerp van het zwembad vormt de basis voor de andere nieuwe bebouwing op het sportpark: qua uitstraling aansluiten bij het ontwerp van het zwembad;</text:p>
              </text:list-item>
              <text:list-item text:style-override="id1-3-2-2-1-28-2">
                <text:number>-</text:number>
                <text:p text:style-name="al">Evenwicht wordt hierbij gezocht tussen het herkenbaar zijn als onderdeel van het ensemble als geheel en de individuele expressie van elk volume;</text:p>
              </text:list-item>
              <text:list-item text:style-override="id1-3-2-2-1-28-3">
                <text:number>-</text:number>
                <text:p text:style-name="al">Toepassing van een eenduidige hoofdvorm;</text:p>
              </text:list-item>
              <text:list-item text:style-override="id1-3-2-2-1-28-4">
                <text:number>-</text:number>
                <text:p text:style-name="al">Ieder gebouw heeft een representatieve en herkenbare entree en de voorgevel is zoveel mogelijk georiëntateerd op de belangrijkste openbare ruimte;</text:p>
              </text:list-item>
              <text:list-item text:style-override="id1-3-2-2-1-28-5">
                <text:number>-</text:number>
                <text:p text:style-name="al">Zo veel mogelijk zichtbaarheid van de gebouwen vanaf de ontsluitingsas;</text:p>
              </text:list-item>
              <text:list-item text:style-override="id1-3-2-2-1-28-6">
                <text:number>-</text:number>
                <text:p text:style-name="al">Aandacht voor een kwalitatieve detaillering die past binnen de standaard van de gemeente Zaanstad;</text:p>
              </text:list-item>
              <text:list-item text:style-override="id1-3-2-2-1-28-7">
                <text:number>-</text:number>
                <text:p text:style-name="al">Bij voorkeur eventuele aan- en uitbouwen gelijktijdig met het hoofdvolume van het gebouw ontwerpen;</text:p>
              </text:list-item>
              <text:list-item text:style-override="id1-3-2-2-1-28-8">
                <text:number>-</text:number>
                <text:p text:style-name="al">Bij voorkeur eventuele bergingen en bouwwerken voor opslag en onderhoud gelijktijdig met het hoofdvolume van het gebouw ontwerpen;</text:p>
              </text:list-item>
              <text:list-item text:style-override="id1-3-2-2-1-28-9">
                <text:number>-</text:number>
                <text:p text:style-name="al">Goed zichtbare uitbreidingen als aanbouwen, opbouwen en dakkapellen vormgeven als ondergeschikt element of opnemen in de hoofdmassa; </text:p>
              </text:list-item>
              <text:list-item text:style-override="id1-3-2-2-1-28-10">
                <text:number>-</text:number>
                <text:p text:style-name="al">Aandacht voor duurzaamheidsaspecten.</text:p>
              </text:list-item>
            </text:list>
            <text:p text:style-name="al"/>
            <text:p text:style-name="al">
            <text:span text:style-name="nadrukcur">Architectonische uitwerking en detaillering:</text:span>
          </text:p>
            <text:list text:style-name="id1-3-2-2-1-31">
              <text:list-item text:style-override="id1-3-2-2-1-31-1">
                <text:number>-</text:number>
                <text:p text:style-name="al">In verhouding met de schaal van het gebouw dienen de entrees herkenbare expressie te krijgen;</text:p>
              </text:list-item>
              <text:list-item text:style-override="id1-3-2-2-1-31-2">
                <text:number>-</text:number>
                <text:p text:style-name="al">Gevels hebben een herkenbare plint en boven-beëindiging;</text:p>
              </text:list-item>
              <text:list-item text:style-override="id1-3-2-2-1-31-3">
                <text:number>-</text:number>
                <text:p text:style-name="al">De architectonische uitwerking en detaillering zijn verzorgd;</text:p>
              </text:list-item>
              <text:list-item text:style-override="id1-3-2-2-1-31-4">
                <text:number>-</text:number>
                <text:p text:style-name="al">Wijzigingen en toevoegingen in stijl en afwerking afstemmen op die van de oorspronkelijk bij de bouw aanwezige herkenbare ruimtelijke eenheid.</text:p>
              </text:list-item>
            </text:list>
            <text:p text:style-name="al"/>
            <text:p text:style-name="al">
            <text:span text:style-name="nadrukcur">Materiaal en kleur:</text:span>
          </text:p>
            <text:list text:style-name="id1-3-2-2-1-34">
              <text:list-item text:style-override="id1-3-2-2-1-34-1">
                <text:number>-</text:number>
                <text:p text:style-name="al">Passen in de ontworpen samenhang en differentiatie van het ensemble;</text:p>
              </text:list-item>
              <text:list-item text:style-override="id1-3-2-2-1-34-2">
                <text:number>-</text:number>
                <text:p text:style-name="al">Gebruik van gelede gevelbekleding als verwijzing naar de gevel opbouw van het typisch zaanse huis;</text:p>
              </text:list-item>
              <text:list-item text:style-override="id1-3-2-2-1-34-3">
                <text:number>-</text:number>
                <text:p text:style-name="al">Gebruik van kleuren in overwegend zwart- en groentinten of naturel hout.</text:p>
              </text:list-item>
            </text:list>
            <text:p text:style-name="al"/>
            <text:p text:style-name="al"/>
            <text:p text:style-name="al">Dit besluit treedt in werking op de dag na bekendmaking in het Gemeenteblad.</text:p>
            <text:p text:style-name="al"/>
            <text:p text:style-name="al">Aldus besloten in de vergadering van de raad van de gemeente Zaanstad, 22-04-2021.</text:p>
            <text:p text:style-name="al"/>
            <text:p text:style-name="al">De griffier, </text:p>
            <text:p text:style-name="al">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675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5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5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Ruimte en infrastructuur | Organisatie en beleid</meta:user-defined>
    <meta:user-defined meta:name="DC.source">N.v.t.</meta:user-defined>
    <meta:user-defined meta:name="OVERHEIDop.referentienummer">2021/5914</meta:user-defined>
    <meta:user-defined meta:name="DCTERMS.alternative">Welstandsparagraaf Sportpark Hoornseveld</meta:user-defined>
    <dc:language>nl</dc:language>
    <meta:user-defined meta:name="OVERHEID.Gemeente/DC.spatial">Zaanstad</meta:user-defined>
    <meta:user-defined meta:name="DC.title">Welstandsparagraaf Sportpark Hoornseveld</meta:user-defined>
    <meta:user-defined meta:name="DCTERMS.W3CDTF/DCTERMS.available">2021-05-28</meta:user-defined>
    <meta:user-defined meta:name="DCTERMS.W3CDTF/OVERHEIDop.jaargang">2021</meta:user-defined>
    <meta:user-defined meta:name="OVERHEIDop.publicationIssue">166750</meta:user-defined>
    <meta:user-defined meta:name="OVERHEIDop.betreftRegeling">CVDR658127_1</meta:user-defined>
    <meta:user-defined meta:name="xs:date/OVERHEIDop.startdatum">2021-05-29</meta:user-defined>
    <meta:user-defined meta:name="OVERHEIDop.GmbID/DC.identifier">gmb-2021-166750</meta:user-defined>
    <meta:user-defined meta:name="OVERHEIDop.versieInformatie"/>
  </office:meta>
</office:document-meta>
</file>