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pinnerie 13 Loenen aan de Vecht, het verbouw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21</text:p>
            <text:p text:style-name="last-al">Dossiernummer: 2021-0008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74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32</meta:user-defined>
    <dc:language>nl</dc:language>
    <meta:user-defined meta:name="OVERHEID.EPSG28992/DC.spatial">130078.3 469156.57</meta:user-defined>
    <meta:user-defined meta:name="DC.title">Gemeente Stichtse Vecht verlenging beslistermijn voor een omgevingsvergunning Spinnerie 13 Loenen aan de Vecht, het verbouwen van het bijgebouw.</meta:user-defined>
    <meta:user-defined meta:name="OVERHEID.PostcodeHuisnummer/OVERHEIDop.postcodeHuisnummer">3632ET 13</meta:user-defined>
    <meta:user-defined meta:name="OVERHEIDop.straatnaam">Spinnerie</meta:user-defined>
    <meta:user-defined meta:name="OVERHEIDop.woonplaats">Loenen aan de Ve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48</meta:user-defined>
    <meta:user-defined meta:name="OVERHEIDop.GmbID/DC.identifier">gmb-2021-166748</meta:user-defined>
    <meta:user-defined meta:name="OVERHEIDop.versieInformatie"/>
  </office:meta>
</office:document-meta>
</file>