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orenstraat 7A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090</text:p>
            <text:p text:style-name="common-al">Ontvangstdatum: 25-05-2021</text:p>
            <text:p text:style-name="common-al">Locatie: Torenstraat 7A 4811XV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Torenstraat 7A 4811X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74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2.990705343 400129.800289423</meta:user-defined>
    <meta:user-defined meta:name="DC.title">Aanvraag exploitatievergunning Torenstraat 7A 4811XV Breda</meta:user-defined>
    <meta:user-defined meta:name="OVERHEID.PostcodeHuisnummer/OVERHEIDop.postcodeHuisnummer">4811XV 7</meta:user-defined>
    <meta:user-defined meta:name="OVERHEIDop.straatnaam">Torenstraat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42</meta:user-defined>
    <meta:user-defined meta:name="OVERHEIDop.GmbID/DC.identifier">gmb-2021-166742</meta:user-defined>
    <meta:user-defined meta:name="OVERHEIDop.versieInformatie"/>
  </office:meta>
</office:document-meta>
</file>