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rbinestraat 101 t/m 109 (on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1 een besluit genomen op de aanvraag met zaaknummer O-2021-0195 voor een omgevingsvergunning voor het oprichten van 5 bedrijfsunits op locatie Turbinestraat 101 t/m 109 (oneven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6736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3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3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851.8 476750</meta:user-defined>
    <meta:user-defined meta:name="DC.title">Kennisgeving besluit op aanvraag omgevingsvergunning Turbinestraat 101 t/m 109 (oneven) in Hengelo</meta:user-defined>
    <meta:user-defined meta:name="OVERHEID.PostcodeHuisnummer/OVERHEIDop.postcodeHuisnummer">7556RB 91</meta:user-defined>
    <meta:user-defined meta:name="OVERHEIDop.straatnaam">Turbinestraat</meta:user-defined>
    <meta:user-defined meta:name="OVERHEIDop.woonplaats">Hengelo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6736</meta:user-defined>
    <meta:user-defined meta:name="OVERHEIDop.GmbID/DC.identifier">gmb-2021-166736</meta:user-defined>
    <meta:user-defined meta:name="OVERHEIDop.versieInformatie"/>
  </office:meta>
</office:document-meta>
</file>