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8-1-3">
      <style:table-column-properties/>
    </style:style>
    <style:style style:family="table-column" style:parent-style-name="colspec" style:name="id1-3-2-2-9-8-1-4">
      <style:table-column-properties/>
    </style:style>
    <style:style style:family="table-column" style:parent-style-name="colspec" style:name="id1-3-2-2-9-8-1-5">
      <style:table-column-properties/>
    </style:style>
    <text:list-style style:name="id1-3-2-2-9-8-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de subsidie voor welzijn en leefstijl in coronatijd (Subsidieregeling Steunpakket Overbetuwe voor welzijn en leefstijl in coronatijd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 :</text:p>
            <text:p text:style-name="al"/>
            <text:p text:style-name="al">vast te stellen de </text:p>
            <text:p text:style-name="al"/>
            <text:p text:style-name="al"/>
            <text:p text:style-name="al">
            <text:span text:style-name="nadrukvet">Subsidieregeling Steunpakket Overbetuwe voor welzijn en leefstijl in coronatijd 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SV: de Algemene subsidieverordening gemeente Overbetuwe 2016;</text:p>
              </text:list-item>
              <text:list-item text:style-override="id1-3-2-2-1-3-2">
                <text:number>b.</text:number>
                <text:p text:style-name="al">Jeugd: inwoners van Overbetuwe van 0 tot 27 jaa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 maatregelen die het Rijk genomen heeft als gevolg van corona hebben veel impact op het welzijn van onze inwoners. Het steunpakket voor welzijn en leefstijl biedt initiatiefnemers in Overbetuwe de kans een eenmalige subsidie aan te vragen voor de ondersteuning van jeugd, kwetsbare mensen en het bevorderen van een gezonde leefstijl. Het gaat hier om mentale en sociale steun voor groepen inwoners die extra geraakt worden door de corona-maatregelen. Voor verdere informatie een verwijzing naar de kamerbrief ministerie VWS van 12 februari 2021. De regeling is gericht op drie thema’s, gericht op de intensivering van initiatieven die bijdragen aan:</text:p>
            <text:list text:style-name="id1-3-2-2-2-3">
              <text:list-item text:style-override="id1-3-2-2-2-3-1">
                <text:number>•</text:number>
                <text:p text:style-name="al">het welzijn van Overbetuwse jeugd; </text:p>
              </text:list-item>
              <text:list-item text:style-override="id1-3-2-2-2-3-2">
                <text:number>•</text:number>
                <text:p text:style-name="al">ontmoeting en begeleiding van ‘kwetsbare’ groepen;</text:p>
              </text:list-item>
              <text:list-item text:style-override="id1-3-2-2-2-3-3">
                <text:number>•</text:number>
                <text:p text:style-name="al">initiatieven die een gezonde leefstijl ondersteunen en bevorderen.</text:p>
              </text:list-item>
            </text:list>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De activiteit draagt bij aan één of meer van de volgende beleidsdoelen van de gemeente:</text:p>
                <text:list text:style-name="id1-3-2-2-3-2-3">
                  <text:list-item text:style-override="id1-3-2-2-3-2-3-1">
                    <text:number>a.</text:number>
                    <text:p text:style-name="al">Inwoners van Overbetuwe (jong en oud) hoeven zich niet eenzaam te voelen, hebben een sociaal netwerk en voelen zich duurzaam verbonden met elkaar en de buurt.</text:p>
                  </text:list-item>
                  <text:list-item text:style-override="id1-3-2-2-3-2-3-2">
                    <text:number>b.</text:number>
                    <text:p text:style-name="al">Inwoners van Overbetuwe zijn veerkrachtig en in staat te participeren in de samenleving.</text:p>
                  </text:list-item>
                  <text:list-item text:style-override="id1-3-2-2-3-2-3-3">
                    <text:number>c.</text:number>
                    <text:p text:style-name="al">Inwoners voelen zich vitaal, genieten van het leven en hebben vertrouwen in hun toekomst.</text:p>
                  </text:list-item>
                  <text:list-item text:style-override="id1-3-2-2-3-2-3-4">
                    <text:number>d.</text:number>
                    <text:p text:style-name="al">Jongeren groeien veilig, gelukkig en gezond op, ontwikkelen hun talenten en leveren naar vermogen een bijdrage.</text:p>
                  </text:list-item>
                </text:list>
              </text:list-item>
              <text:list-item text:style-override="id1-3-2-2-3-3">
                <text:number>2.</text:number>
                <text:p text:style-name="al">De activiteit richt zich op (groepen) inwoners van Overbetuwe die extra geraakt zijn door de corona-maatregelen en daardoor minder goed in staat zijn mee te doen in de samenleving. </text:p>
              </text:list-item>
            </text:list>
          </text:section>
          <text:section text:name="artikel_id1-3-2-2-4" text:style-name="artikel">
            <text:p text:style-name="artikel_kop_titel"><text:span text:style-name="artikel_kop_label">Artikel</text:span> <text:span text:style-name="artikel_kop_nr">4</text:span> Criteria voor de activiteit</text:p>
            <text:list text:style-name="id1-3-2-2-4-2">
              <text:list-item text:style-override="id1-3-2-2-4-2">
                <text:number>1.</text:number>
                <text:p text:style-name="al">De activiteit valt binnen één of meer van de drie thema’s met één of meer van de volgende kenmerken:</text:p>
                <text:list text:style-name="id1-3-2-2-4-2-3">
                  <text:list-item text:style-override="id1-3-2-2-4-2-3-1">
                    <text:number>a.</text:number>
                    <text:p text:style-name="al">Laagdrempelige, mentale ondersteuning voor kwetsbare inwoners.</text:p>
                  </text:list-item>
                  <text:list-item text:style-override="id1-3-2-2-4-2-3-2">
                    <text:number>b.</text:number>
                    <text:p text:style-name="al">Bevordering van deelname aan creatieve, sportieve, culturele en sociale activiteiten.</text:p>
                  </text:list-item>
                  <text:list-item text:style-override="id1-3-2-2-4-2-3-3">
                    <text:number>c.</text:number>
                    <text:p text:style-name="al">Bevordering van integrale samenwerking tussen partijen in het sociaal domein.</text:p>
                  </text:list-item>
                </text:list>
              </text:list-item>
              <text:list-item text:style-override="id1-3-2-2-4-3">
                <text:number>2.</text:number>
                <text:p text:style-name="al">De activiteit is gericht op het verzachten van de nadelige gevolgen van de coronacrisis.</text:p>
              </text:list-item>
              <text:list-item text:style-override="id1-3-2-2-4-4">
                <text:number>3.</text:number>
                <text:p text:style-name="al">De activiteit wordt al uitgevoerd of gaat nog van start en kan doorlopen in 2022.</text:p>
              </text:list-item>
              <text:list-item text:style-override="id1-3-2-2-4-5">
                <text:number>4.</text:number>
                <text:p text:style-name="al">De activiteit heeft geen winstoogmerk.</text:p>
              </text:list-item>
            </text:list>
          </text:section>
          <text:section text:name="artikel_id1-3-2-2-5" text:style-name="artikel">
            <text:p text:style-name="artikel_kop_titel"><text:span text:style-name="artikel_kop_label">Artikel</text:span> <text:span text:style-name="artikel_kop_nr">5</text:span> Te subsidiëren kosten</text:p>
            <text:p text:style-name="al">De subsidie heeft uitsluitend betrekking op de redelijkerwijs gemaakte kosten die direct zijn verbonden met en noodzakelijk zijn voor de uit te voeren activiteit.</text:p>
            <text:p text:style-name="al">Niet voor subsidie in aanmerking komen kosten die eerder door burgemeester en wethouders of op andere wijze zijn gesubsidieerd.</text:p>
          </text:section>
          <text:section text:name="artikel_id1-3-2-2-6" text:style-name="artikel">
            <text:p text:style-name="artikel_kop_titel"><text:span text:style-name="artikel_kop_label">Artikel</text:span> <text:span text:style-name="artikel_kop_nr">6</text:span> Subsidiebedrag</text:p>
            <text:p text:style-name="al">De hoogte van de subsidie bedraagt minimaal € 500,-.</text:p>
          </text:section>
          <text:section text:name="artikel_id1-3-2-2-7" text:style-name="artikel">
            <text:p text:style-name="artikel_kop_titel"><text:span text:style-name="artikel_kop_label">Artikel</text:span> <text:span text:style-name="artikel_kop_nr">7</text:span> Subsidieplafond</text:p>
            <text:p text:style-name="al">Het beschikbare subsidieplafond per thema is als volgt vastgesteld.</text:p>
            <text:list text:style-name="id1-3-2-2-7-3">
              <text:list-item text:style-override="id1-3-2-2-7-3-1">
                <text:number>-</text:number>
                <text:p text:style-name="al">Jeugd: € 64.798</text:p>
              </text:list-item>
              <text:list-item text:style-override="id1-3-2-2-7-3-2">
                <text:number>-</text:number>
                <text:p text:style-name="al">Kwetsbare groepen: € 230.112</text:p>
              </text:list-item>
              <text:list-item text:style-override="id1-3-2-2-7-3-3">
                <text:number>-</text:number>
                <text:p text:style-name="al">Gezonde leefstijl: € 30.000</text:p>
              </text:list-item>
            </text:list>
          </text:section>
          <text:section text:name="artikel_id1-3-2-2-8" text:style-name="artikel">
            <text:p text:style-name="artikel_kop_titel"><text:span text:style-name="artikel_kop_label">Artikel</text:span> <text:span text:style-name="artikel_kop_nr">8</text:span> Aanvraagformulier</text:p>
            <text:p text:style-name="al">De aanvraag moet door middel van een daartoe door burgemeester en wethouders vastgesteld aanvraagformulier worden ingediend.</text:p>
          </text:section>
          <text:section text:name="artikel_id1-3-2-2-9" text:style-name="artikel">
            <text:p text:style-name="artikel_kop_titel"><text:span text:style-name="artikel_kop_label">Artikel</text:span> <text:span text:style-name="artikel_kop_nr">9</text:span> Aanvraagprocedure en beoordeling van de aanvraag</text:p>
            <text:list text:style-name="id1-3-2-2-9-2">
              <text:list-item text:style-override="id1-3-2-2-9-2">
                <text:number>1.</text:number>
                <text:p text:style-name="al">Aanvragen moeten uiterlijk 1-09-21 zijn ingediend, burgemeester en wethouders nemen uiterlijk 1-10-21 een beslissing. </text:p>
              </text:list-item>
              <text:list-item text:style-override="id1-3-2-2-9-3">
                <text:number>2.</text:number>
                <text:p text:style-name="al">Burgemeester en wethouders stellen een adviescommissie in. Deze bestaat uit 4 leden die ieder deskundig zijn op één van de drie thema’s van deze regeling</text:p>
              </text:list-item>
              <text:list-item text:style-override="id1-3-2-2-9-4">
                <text:number>3.</text:number>
                <text:p text:style-name="al">De adviescommissie beoordeelt de aanvraag aan de hand van de in deze regeling opgenomen puntentabel, waarbij een aanvraag in aanmerking komt voor subsidie als wordt voldaan aan de subsidievoorwaarden en er op de criteria in de tabel een score van minimaal 60 punten is behaald.</text:p>
              </text:list-item>
              <text:list-item text:style-override="id1-3-2-2-9-5">
                <text:number>4.</text:number>
                <text:p text:style-name="al">Burgemeester en wethouders verlenen subsidie op volgorde van het aantal behaalde punten per aanvraag van hoog naar laag, tot het subsidieplafond is bereikt.</text:p>
              </text:list-item>
            </text:list>
            <text:p text:style-name="al"/>
            <text:p text:style-name="al">
            <text:span text:style-name="nadrukvet">Beoordelingstabel</text:span>
          </text:p>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column table:style-name="id1-3-2-2-9-8-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Waardering en punten</text:span>
                    </text:p>
                  </table:table-cell>
                </table:table-row>
                <table:table-row table:style-name="row">
                  <table:table-cell table:style-name="cell_frame_all" table:number-rows-spanned="1" table:number-columns-spanned="1">
                    <text:p text:style-name="table_al">
                      <text:span text:style-name="nadrukvet">Mate waarin:</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Uitstekend</text:span>
                    </text:p>
                  </table:table-cell>
                </table:table-row>
                <table:table-row table:style-name="row">
                  <table:table-cell table:style-name="cell_frame_all" table:number-rows-spanned="1" table:number-columns-spanned="1">
                    <text:list text:style-name="id1-3-2-2-9-8-1-6-3-1-1">
                      <text:list-item text:style-override="id1-3-2-2-9-8-1-6-3-1-1-1">
                        <text:number>1.</text:number>
                        <text:p text:style-name="table_al">Het initiatief bijdraagt aan de beleidsdoelen en criteria</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2-9-8-1-6-4-1-1">
                      <text:list-item text:style-override="id1-3-2-2-9-8-1-6-4-1-1-1">
                        <text:number>2.</text:number>
                        <text:p text:style-name="table_al">Het initiatief bijdraagt aan duurzame resultaten en continuïteit na afloop</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9-8-1-6-5-1-1">
                      <text:list-item text:style-override="id1-3-2-2-9-8-1-6-5-1-1-1">
                        <text:number>3.</text:number>
                        <text:p text:style-name="table_al">De initiatiefnemer de samenwerking met andere initiatieven organiseer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9-8-1-6-6-1-1">
                      <text:list-item text:style-override="id1-3-2-2-9-8-1-6-6-1-1-1">
                        <text:number>4.</text:number>
                        <text:p text:style-name="table_al">De hoogte van het aangevraagde subsidiebedrag in verhouding staat tot de beoogde resultat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Verantwoording en vaststelling van de subsidie</text:p>
            <text:list text:style-name="id1-3-2-2-10-2">
              <text:list-item text:style-override="id1-3-2-2-10-2">
                <text:number>1.</text:number>
                <text:p text:style-name="al">De subsidieontvanger doet uiterlijk 8 weken nadat de gesubsidieerde activiteiten zijn verricht, een aanvraag tot vaststelling met gebruikmaking van een door burgemeester en wethouders vastgesteld formulier. </text:p>
              </text:list-item>
              <text:list-item text:style-override="id1-3-2-2-10-3">
                <text:number>2.</text:number>
                <text:p text:style-name="al">In afwijking van artikel 14 eerste lid van de ASV worden subsidies tot € 5.000,00 niet meteen vastgesteld. Bij de vaststellingsaanvraag stuurt de subsidieontvanger een foto, video of persbericht als verantwoording.</text:p>
              </text:list-item>
              <text:list-item text:style-override="id1-3-2-2-10-4">
                <text:number>3.</text:number>
                <text:p text:style-name="al">In afwijking van artikel 16 derde lid van de ASV geldt voor vaststellingsaanvragen van subsidies hoger dan € 50.000,00 dat deze een financieel en een inhoudelijk verslag bevatten waaruit blijkt in hoeverre de gesubsidieerde activiteiten zijn verrich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een of meer artikelen van deze regeling buiten toepassing laten of daarvan afwijken, voorzover toepassing gelet op het belang van het doel van deze regeling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vervalt met ingang van 31 december 2022.De regeling blijft daarna van toepassing op de afwikkeling van subsidieaanvragen op grond van deze regel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teunpakket Overbetuwe voor welzijn en leefstijl in coronatijd gemeente Overbetuwe 2021.</text:p>
          </text:section>
        </text:section>
        <text:section text:name="regeling-sluiting_id1-3-2-3" text:style-name="regeling-sluiting">
          <text:section text:name="ondertekening_id1-3-2-3-1">
            <text:p><text:span text:style-name="functie">Aldus besloten in de vergadering van 25 me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 </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7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Overbetuwe/21887/CVDR21887_2.html</meta:user-defined>
    <meta:user-defined meta:name="OVERHEIDop.referentienummer">21bwb00016</meta:user-defined>
    <meta:user-defined meta:name="DCTERMS.alternative">Subsidieregeling Steunpakket Overbetuwe voor welzijn en leefstijl in coronatijd gemeente Overbetuwe 2021</meta:user-defined>
    <dc:language>nl</dc:language>
    <meta:user-defined meta:name="OVERHEID.Gemeente/DC.spatial">Overbetuwe</meta:user-defined>
    <meta:user-defined meta:name="DC.title">Besluit van het college van burgemeester en wethouders van de gemeente Overbetuwe houdende regels omtrent de subsidie voor welzijn en leefstijl in coronatijd (Subsidieregeling Steunpakket Overbetuwe voor welzijn en leefstijl in coronatijd gemeente Overbetuwe 2021)</meta:user-defined>
    <meta:user-defined meta:name="DCTERMS.W3CDTF/DCTERMS.available">2021-06-02</meta:user-defined>
    <meta:user-defined meta:name="DCTERMS.W3CDTF/OVERHEIDop.jaargang">2021</meta:user-defined>
    <meta:user-defined meta:name="OVERHEIDop.publicationIssue">166734</meta:user-defined>
    <meta:user-defined meta:name="OVERHEIDop.betreftRegeling">CVDR658125_1</meta:user-defined>
    <meta:user-defined meta:name="xs:date/OVERHEIDop.startdatum">2021-06-03</meta:user-defined>
    <meta:user-defined meta:name="OVERHEIDop.GmbID/DC.identifier">gmb-2021-166734</meta:user-defined>
    <meta:user-defined meta:name="OVERHEIDop.versieInformatie"/>
  </office:meta>
</office:document-meta>
</file>