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edrijvenpark Twente Noord 18, 7602KR Almelo, Z/21/119656, het plaatsen van een perceelafscheiding en een reclamezuil, 26-5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19656</text:p>
            <text:p text:style-name="common-al">Uiterlijke besluitdatum: 10-07-2021</text:p>
            <text:p text:style-name="common-al">Locatie: Bedrijvenpark Twente Noord 18 7602KR Almelo</text:p>
            <text:p text:style-name="common-al">Projectomschrijving: het plaatsen van een perceelafscheiding en een reclamezuil Bedrijvenpark Twente Noord 18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6731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3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3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perceelafscheiding en een reclamezuil Bedrijvenpark Twente Noord 18</meta:user-defined>
    <dc:language>nl</dc:language>
    <meta:user-defined meta:name="OVERHEID.EPSG28992/DC.spatial">237835.500195956 488994.450461709</meta:user-defined>
    <meta:user-defined meta:name="DC.title">Verlenging beslistermijn omgevingsvergunning, Bedrijvenpark Twente Noord 18, 7602KR Almelo, Z/21/119656, het plaatsen van een perceelafscheiding en een reclamezuil, 26-5-2021</meta:user-defined>
    <meta:user-defined meta:name="OVERHEID.PostcodeHuisnummer/OVERHEIDop.postcodeHuisnummer">7602KR 18</meta:user-defined>
    <meta:user-defined meta:name="OVERHEIDop.straatnaam">Bedrijvenpark Twente Noord</meta:user-defined>
    <meta:user-defined meta:name="OVERHEIDop.woonplaats">Almelo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731</meta:user-defined>
    <meta:user-defined meta:name="OVERHEIDop.GmbID/DC.identifier">gmb-2021-166731</meta:user-defined>
    <meta:user-defined meta:name="OVERHEIDop.versieInformatie"/>
  </office:meta>
</office:document-meta>
</file>