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, 5223 DE te 's-Hertogenbosch, het plaatsen van een mobiele puinbreke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Onderwijsboulevard 1, 5223 DE te 's-Hertogenbosch</text:p>
            <text:p text:style-name="common-al">
            <text:span text:style-name="nadrukvet">Kenmerknummer: </text:span>WB00058786</text:p>
            <text:p text:style-name="common-al">
            <text:span text:style-name="nadrukvet">Datum besluit:</text:span> 26 mei 2021</text:p>
            <text:p text:style-name="common-al"/>
            <text:p text:style-name="common-al">Inhoud kennisgeving: het mobiel breken van in totaal 7.500 ton steenachtige materialen</text:p>
            <text:p text:style-name="common-al">Werklocatie: Onderwijsboulevard 1 in ‘s-Hertogenbosch</text:p>
            <text:p text:style-name="common-al">Postcode en plaats : 5223 DE ‘s-Hertogenbosch</text:p>
            <text:p text:style-name="common-al">Kadastrale gegevens: gemeente ’s-Hertogenbosch, sectie F, nummer 2262 (gedeeltelijk)</text:p>
            <text:p text:style-name="common-al">Datum ingekomen: 1 mei 2021</text:p>
            <text:p text:style-name="common-al">Verwachte startdatum: 31 mei 2021</text:p>
            <text:p text:style-name="common-al">Periode werkzaamheden: maximaal 4 aaneengesloten werkdagen </text:p>
            <text:p text:style-name="common-al">Bronsterkte mobiele breker: 109,5 dB(A)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72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45.894 411376.114</meta:user-defined>
    <meta:user-defined meta:name="DC.title">Onderwijsboulevard 1, 5223 DE te 's-Hertogenbosch, het plaatsen van een mobiele puinbreker, bouwbesluit</meta:user-defined>
    <meta:user-defined meta:name="OVERHEID.PostcodeHuisnummer/OVERHEIDop.postcodeHuisnummer">5223DE 1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25</meta:user-defined>
    <meta:user-defined meta:name="OVERHEIDop.GmbID/DC.identifier">gmb-2021-166725</meta:user-defined>
    <meta:user-defined meta:name="OVERHEIDop.versieInformatie"/>
  </office:meta>
</office:document-meta>
</file>