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elsgroet 38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OMG-21-063 voor een omgevingsvergunning op locatie Amelsgroet 38 te Zuid-Scharwoud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verplaatsen van een berging.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7 me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6670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0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0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42 522047</meta:user-defined>
    <meta:user-defined meta:name="DC.title">Kennisgeving besluit op aanvraag omgevingsvergunning Amelsgroet 38 te Zuid-Scharwoude</meta:user-defined>
    <meta:user-defined meta:name="OVERHEID.PostcodeHuisnummer/OVERHEIDop.postcodeHuisnummer">1722KM 38</meta:user-defined>
    <meta:user-defined meta:name="OVERHEIDop.straatnaam">Amelsgroet</meta:user-defined>
    <meta:user-defined meta:name="OVERHEIDop.woonplaats">Zuid-Scharwou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06</meta:user-defined>
    <meta:user-defined meta:name="OVERHEIDop.GmbID/DC.identifier">gmb-2021-166706</meta:user-defined>
    <meta:user-defined meta:name="OVERHEIDop.versieInformatie"/>
  </office:meta>
</office:document-meta>
</file>