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inoza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7-2021 t/m 1-3-2022 renovatie riool en vervangen van huisaansluiting deels herinrichten ter hoogte van Spinozastraat 1</text:p>
            <text:p text:style-name="common-al"/>
            <text:p text:style-name="common-al">Ons kenmerk: 0072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inozastraat 1</text:p>
            <text:p text:style-name="tussenkopcur">
            <text:span text:style-name="nadrukvet">Datum bekendmaking besluit:</text:span>
          </text:p>
            <text:p text:style-name="common-al">26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6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25IBA21/7947372</meta:user-defined>
    <meta:user-defined meta:name="DCTERMS.abstract">1-7-2021 t/m 1-3-2022 renovatie riool en vervangen van huisaansluiting deels herinrichten ter hoogte van Spinozastraat 1</meta:user-defined>
    <dc:language>nl</dc:language>
    <meta:user-defined meta:name="OVERHEID.EPSG28992/DC.spatial">81439.747 454349.727</meta:user-defined>
    <meta:user-defined meta:name="DC.title">Apv vergunning - Besluiten, Spinozastraat 1 te Den Haag</meta:user-defined>
    <meta:user-defined meta:name="OVERHEID.PostcodeHuisnummer/OVERHEIDop.postcodeHuisnummer">2515LS 11</meta:user-defined>
    <meta:user-defined meta:name="OVERHEIDop.straatnaam">Spinozastraat</meta:user-defined>
    <meta:user-defined meta:name="OVERHEIDop.woonplaats">'s-Gravenhage</meta:user-defined>
    <meta:user-defined meta:name="DCTERMS.W3CDTF/DCTERMS.available">2021-05-28</meta:user-defined>
    <meta:user-defined meta:name="OVERHEIDop.externeBijlage">DMSPLATO-#40366028-v1-BM 210526 00725IBA21 Spin...|exb-2021-31286</meta:user-defined>
    <meta:user-defined meta:name="DCTERMS.W3CDTF/OVERHEIDop.jaargang">2021</meta:user-defined>
    <meta:user-defined meta:name="OVERHEIDop.publicationIssue">166699</meta:user-defined>
    <meta:user-defined meta:name="OVERHEIDop.GmbID/DC.identifier">gmb-2021-166699</meta:user-defined>
    <meta:user-defined meta:name="OVERHEIDop.versieInformatie"/>
  </office:meta>
</office:document-meta>
</file>