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loosterstraat 4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loosterstraat 4, Klimmen: realiseren kapsalon en 2 parkeerplaatsen (ontvangen 1 april 2021, zaak 179272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669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9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9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 179272</meta:user-defined>
    <dc:language>nl</dc:language>
    <meta:user-defined meta:name="OVERHEID.EPSG28992/DC.spatial">189917.37 320785.64</meta:user-defined>
    <meta:user-defined meta:name="DC.title">Bekendmaking verlengen beslistermijn aanvraag omgevingsvergunning Kloosterstraat 4, Klimmen</meta:user-defined>
    <meta:user-defined meta:name="OVERHEID.PostcodeHuisnummer/OVERHEIDop.postcodeHuisnummer">6343BX 4</meta:user-defined>
    <meta:user-defined meta:name="OVERHEIDop.straatnaam">Kloosterstraat</meta:user-defined>
    <meta:user-defined meta:name="OVERHEIDop.woonplaats">Klimm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698</meta:user-defined>
    <meta:user-defined meta:name="OVERHEIDop.GmbID/DC.identifier">gmb-2021-166698</meta:user-defined>
    <meta:user-defined meta:name="OVERHEIDop.versieInformatie"/>
  </office:meta>
</office:document-meta>
</file>