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Schagerweg 97 ap41 t/m 97 ap 48 in Schagerbrug</text:p>
      <text:section text:name="zakelijke-mededeling_id1-3-2" text:style-name="zakelijke-mededeling">
        <text:section text:name="zakelijke-mededeling-tekst_id1-3-2-1" text:style-name="zakelijke-mededeling-tekst">
          <text:section text:name="tekst_id1-3-2-1-1" text:style-name="tekst">
            <text:p text:style-name="tussenkopcur">Toekenning (huis)nummer</text:p>
            <text:p text:style-name="common-al"/>
            <text:p text:style-name="common-al">Burgemeester en wethouders van Schagen;</text:p>
            <text:p text:style-name="common-al">Overwegende dat, </text:p>
            <text:p text:style-name="common-al">- een verzoek is binnen gekomen voor het afbakenen van zorgappartementen in een zorgcomplex op het perceel kadastraal bekend gemeente Zijpe, sectie B, nummer 1480;</text:p>
            <text:p text:style-name="common-al">- dit verzoek heft betrekking op fase 3;</text:p>
            <text:p text:style-name="common-al">- deze fase inmiddels al gerealiseerd is;</text:p>
            <text:p text:style-name="common-al">- dit verblijfsobjecten voldoen aan de afbakeningsregels voor verblijfsobjecten en daarom moeten worden voorzien van een nummeraanduiding;</text:p>
            <text:p text:style-name="common-al"/>
            <text:p text:style-name="common-al">Gelet op artikel 6 van de Wet basisregistratie adressen en gebouwen en artikel 3 van de Verordening </text:p>
            <text:p text:style-name="common-al">naamgeving en nummering (adressen) 2019;</text:p>
            <text:p text:style-name="common-al"/>
            <text:p text:style-name="common-al">Besluiten</text:p>
            <text:p text:style-name="common-al"/>
            <text:p text:style-name="common-al">1. tot vaststelling van de nummeraanduidingen:</text:p>
            <text:p text:style-name="common-al">Schagerweg 97 ap41 t/m ap48 (doorlopend) in Schagerbrug</text:p>
            <text:p text:style-name="common-al">met ingang van 26 mei 2021, overeenkomstig de bij dit besluit behorende situatietekeningen met het nummer 20-127V1 en 20-127V2;</text:p>
            <text:p text:style-name="common-al">2. dat aan deze beschikking geen andere rechten te ontlenen zijn dan het voeren van de toegekende nummeraanduidingen.</text:p>
            <text:p text:style-name="common-al"/>
            <text:p text:style-name="common-al">De eigenaars/gebruikers dienen ervoor zorg te dragen dat de toegekende nummeraanduiding overeenkomstig dit besluit op het object wordt aangebracht in Arabische cijfers, en indien van toepassing tevens wordt voorzien van de letter of nummertoevoeging.</text:p>
            <text:p text:style-name="common-al"/>
            <text:p text:style-name="common-al">Bezwaar</text:p>
            <text:p text:style-name="common-al">Heeft u opmerkingen, vragen of wilt u meer informatie over dit besluit, belt u ons dan? Dit kan via nummer (0224) 210 400. Vindt u dat het besluit niet juist is, dan kunt u binnen zes weken na de verzenddatum van dit besluit een bezwaarschrift aan ons zenden. Hoe u dit kunt doen staat op www.schagen.nl/bezwaar.</text:p>
            <text:p text:style-name="last-al"/>
            <text:p text:style-name="tekst_bottom"/>
          </text:section>
        </text:section>
        <text:section text:name="zakelijke-mededeling-sluiting_id1-3-2-2" text:style-name="zakelijke-mededeling-sluiting">
          <text:section text:name="ondertekening_id1-3-2-2-1">
            <text:p><text:span text:style-name="functie">Schagen, 26 mei 2021</text:span></text:p>
            <text:p><text:span text:style-name="functie"/></text:p>
            <text:p><text:span text:style-name="functie">Namens burgemeester en wethouders van de gemeente Schagen,</text:span></text:p>
            <text:p><text:span text:style-name="functie">Gegevensbeheer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6694</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694</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694</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Huisvesting | Organisatie en beleid</meta:user-defined>
    <meta:user-defined meta:name="OVERHEIDop.referentienummer">21.723165</meta:user-defined>
    <meta:user-defined meta:name="DCTERMS.abstract">Besluit nummeraanduiding Schagerweg 97 ap41 t/m 97 ap 48 in Schagerbrug</meta:user-defined>
    <dc:language>nl</dc:language>
    <meta:user-defined meta:name="OVERHEID.EPSG28992/DC.spatial">113185.541 534929.146</meta:user-defined>
    <meta:user-defined meta:name="DC.title">Besluit nummeraanduiding Schagerweg 97 ap41 t/m 97 ap 48 in Schagerbrug</meta:user-defined>
    <meta:user-defined meta:name="OVERHEID.PostcodeHuisnummer/OVERHEIDop.postcodeHuisnummer">1751CB 97</meta:user-defined>
    <meta:user-defined meta:name="OVERHEIDop.straatnaam">Schagerweg</meta:user-defined>
    <meta:user-defined meta:name="OVERHEIDop.woonplaats">Schagerbrug</meta:user-defined>
    <meta:user-defined meta:name="DCTERMS.W3CDTF/DCTERMS.available">2021-05-28</meta:user-defined>
    <meta:user-defined meta:name="DCTERMS.W3CDTF/OVERHEIDop.jaargang">2021</meta:user-defined>
    <meta:user-defined meta:name="OVERHEIDop.externeBijlage">Situatietekening 20-127V1|exb-2021-31282</meta:user-defined>
    <meta:user-defined meta:name="OVERHEIDop.externeBijlage">Situatietekening 20-127V2|exb-2021-31283</meta:user-defined>
    <meta:user-defined meta:name="OVERHEIDop.publicationIssue">166694</meta:user-defined>
    <meta:user-defined meta:name="OVERHEIDop.GmbID/DC.identifier">gmb-2021-166694</meta:user-defined>
    <meta:user-defined meta:name="OVERHEIDop.versieInformatie"/>
  </office:meta>
</office:document-meta>
</file>