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21  in Dirks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oprichten van een woning op het perceel kadastraal bekend gemeente Harenkarspel, sectie I, nummer 5322;</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Besluiten</text:p>
            <text:p text:style-name="common-al">1. tot vaststelling van de nummeraanduiding:</text:p>
            <text:p text:style-name="common-al">De Berkenhof 21  in Dirkshorn</text:p>
            <text:p text:style-name="common-al">met ingang van 26 mei 2021, overeenkomstig de bij dit besluit behorende situatietekening met het nummer 21-012;</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6 mei 2021</text:p>
            <text:p text:style-name="common-al">Namens burgemeester en wethouders van de gemeente Schagen,</text:p>
            <text:p text:style-name="common-al">Gegevensbeheerder</text:p>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 xlink:type="simple">www.schagen.nl/bezwaar</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68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2956</meta:user-defined>
    <meta:user-defined meta:name="DCTERMS.abstract">Besluit nummeraanduiding De Berkenhof 21 in Dirskhorn</meta:user-defined>
    <dc:language>nl</dc:language>
    <meta:user-defined meta:name="OVERHEID.EPSG28992/DC.spatial">114023.609 528615.307</meta:user-defined>
    <meta:user-defined meta:name="DC.title">Besluit nummeraanduiding De Berkenhof 21  in Dirkshorn</meta:user-defined>
    <meta:user-defined meta:name="OVERHEID.PostcodeHuisnummer/OVERHEIDop.postcodeHuisnummer">1746AZ 17</meta:user-defined>
    <meta:user-defined meta:name="OVERHEIDop.straatnaam">De Berkenhof</meta:user-defined>
    <meta:user-defined meta:name="OVERHEIDop.woonplaats">Dirkshorn</meta:user-defined>
    <meta:user-defined meta:name="DCTERMS.W3CDTF/DCTERMS.available">2021-05-28</meta:user-defined>
    <meta:user-defined meta:name="DCTERMS.W3CDTF/OVERHEIDop.jaargang">2021</meta:user-defined>
    <meta:user-defined meta:name="OVERHEIDop.externeBijlage">Situatietekening 21-012|exb-2021-31280</meta:user-defined>
    <meta:user-defined meta:name="OVERHEIDop.publicationIssue">166686</meta:user-defined>
    <meta:user-defined meta:name="OVERHEIDop.GmbID/DC.identifier">gmb-2021-166686</meta:user-defined>
    <meta:user-defined meta:name="OVERHEIDop.versieInformatie"/>
  </office:meta>
</office:document-meta>
</file>