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ST.-MICHIELSGESTELSEWEG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Michielsgestelseweg 10 Vught, aanbouwen woning aan de achterzijde, OV20211197, ingekomen 25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668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438.327 406964.847</meta:user-defined>
    <meta:user-defined meta:name="DC.title">GEMEENTE VUGHT - INGEKOMEN AANVRAAG BOUW – ST.-MICHIELSGESTELSEWEG 10 VUGHT</meta:user-defined>
    <meta:user-defined meta:name="OVERHEID.PostcodeHuisnummer/OVERHEIDop.postcodeHuisnummer">5261NH 10</meta:user-defined>
    <meta:user-defined meta:name="OVERHEIDop.straatnaam">St.-Michielsgestelseweg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85</meta:user-defined>
    <meta:user-defined meta:name="OVERHEIDop.GmbID/DC.identifier">gmb-2021-166685</meta:user-defined>
    <meta:user-defined meta:name="OVERHEIDop.versieInformatie"/>
  </office:meta>
</office:document-meta>
</file>