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3499 - Gemeente Stadskanaal - Verleend: omgevingsvergunning (reguliere procedure) voor het bouwen van een woning, Telefoonweg 25 E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2 mei 2021 de volgende omgevingsvergunning is verleend:</text:p>
            <text:list text:style-name="id1-3-2-1-1-2">
              <text:list-item text:style-override="id1-3-2-1-1-2-1">
                <text:number>-</text:number>
                <text:p text:style-name="al">Telefoonweg 25 E, 9581 TL MUSSELKANAAL, het bouwen van een won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66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499</meta:user-defined>
    <dc:language>nl</dc:language>
    <meta:user-defined meta:name="OVERHEID.EPSG28992/DC.spatial">263744.566 551595.235</meta:user-defined>
    <meta:user-defined meta:name="DC.title">Z-21-083499 - Gemeente Stadskanaal - Verleend: omgevingsvergunning (reguliere procedure) voor het bouwen van een woning, Telefoonweg 25 E in MUSSELKANAAL</meta:user-defined>
    <meta:user-defined meta:name="OVERHEID.PostcodeHuisnummer/OVERHEIDop.postcodeHuisnummer">9581TL 25</meta:user-defined>
    <meta:user-defined meta:name="OVERHEIDop.straatnaam">Telefoonweg</meta:user-defined>
    <meta:user-defined meta:name="OVERHEIDop.woonplaats">Musselkanaal</meta:user-defined>
    <meta:user-defined meta:name="DCTERMS.W3CDTF/DCTERMS.available">2021-06-02</meta:user-defined>
    <meta:user-defined meta:name="DCTERMS.W3CDTF/OVERHEIDop.jaargang">2021</meta:user-defined>
    <meta:user-defined meta:name="OVERHEIDop.publicationIssue">166683</meta:user-defined>
    <meta:user-defined meta:name="OVERHEIDop.GmbID/DC.identifier">gmb-2021-166683</meta:user-defined>
    <meta:user-defined meta:name="OVERHEIDop.versieInformatie"/>
  </office:meta>
</office:document-meta>
</file>