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81 7671JG Vriezenveen, geschikt maken van een woning voor inwoning en het verzoek om een extra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81 7671JG Vriezenveen, </text:p>
            <text:p text:style-name="common-al">Project?: geschikt maken van een woning voor inwoning en het verzoek om een extra huisnummer</text:p>
            <text:p text:style-name="common-al">Verzonden:15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geschikt maken van een woning voor inwoning en het verzoek om een extra huisnummer</meta:user-defined>
    <dc:language>nl</dc:language>
    <meta:user-defined meta:name="OVERHEID.EPSG28992/DC.spatial">237114.000195259 491022.000462922</meta:user-defined>
    <meta:user-defined meta:name="DC.title">Gemeente Twenterand - verleende omgevingsvergunning, Hammerweg 81 7671JG Vriezenveen, geschikt maken van een woning voor inwoning en het verzoek om een extra huisnummer</meta:user-defined>
    <meta:user-defined meta:name="OVERHEID.PostcodeHuisnummer/OVERHEIDop.postcodeHuisnummer">7671JG 81</meta:user-defined>
    <meta:user-defined meta:name="OVERHEIDop.straatnaam">Hammerweg</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16668</meta:user-defined>
    <meta:user-defined meta:name="OVERHEIDop.GmbID/DC.identifier">gmb-2021-16668</meta:user-defined>
    <meta:user-defined meta:name="OVERHEIDop.versieInformatie"/>
  </office:meta>
</office:document-meta>
</file>