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3603 - Gemeente Stadskanaal – Melding Activiteitenbesluit, Tinnegieter 2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Tinnegieter 23 in STADSKANAAL, het oprichten van een wasstraat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603</meta:user-defined>
    <dc:language>nl</dc:language>
    <meta:user-defined meta:name="OVERHEID.EPSG28992/DC.spatial">261958.537 556372.249</meta:user-defined>
    <meta:user-defined meta:name="DC.title">Z-21-083603 - Gemeente Stadskanaal – Melding Activiteitenbesluit, Tinnegieter 23 in STADSKANAAL</meta:user-defined>
    <meta:user-defined meta:name="OVERHEID.PostcodeHuisnummer/OVERHEIDop.postcodeHuisnummer">9502EX 23</meta:user-defined>
    <meta:user-defined meta:name="OVERHEIDop.straatnaam">Tinnegieter</meta:user-defined>
    <meta:user-defined meta:name="OVERHEIDop.woonplaats">Stadskanaa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74</meta:user-defined>
    <meta:user-defined meta:name="OVERHEIDop.GmbID/DC.identifier">gmb-2021-166674</meta:user-defined>
    <meta:user-defined meta:name="OVERHEIDop.versieInformatie"/>
  </office:meta>
</office:document-meta>
</file>