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eik aan de Petersweg ter hoogte van Ruitenveen 16 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mei 2021 een besluit genomen op de aanvraag met zaaknummer Z/21/633726 voor een Omgevingsvergunning voor het kappen van 1 eik op locatie ter hoogte van Ruitenveen 1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65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5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5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eik</meta:user-defined>
    <dc:language>nl</dc:language>
    <meta:user-defined meta:name="OVERHEID.EPSG28992/DC.spatial">213809.61 509234.97</meta:user-defined>
    <meta:user-defined meta:name="DC.title">Kennisgeving besluit op aanvraag voor het kappen van 1 eik aan de Petersweg ter hoogte van Ruitenveen 16  in Nieuwleusen</meta:user-defined>
    <meta:user-defined meta:name="OVERHEID.PostcodeHuisnummer/OVERHEIDop.postcodeHuisnummer">7711DH 16</meta:user-defined>
    <meta:user-defined meta:name="OVERHEIDop.straatnaam">Ruitenveen</meta:user-defined>
    <meta:user-defined meta:name="OVERHEIDop.woonplaats">Nieuwleu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658</meta:user-defined>
    <meta:user-defined meta:name="OVERHEIDop.GmbID/DC.identifier">gmb-2021-166658</meta:user-defined>
    <meta:user-defined meta:name="OVERHEIDop.versieInformatie"/>
  </office:meta>
</office:document-meta>
</file>