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elde Rust ( t.h.v. nr. 1)  hoek Van Heuven Goedhart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183</text:span>
          </text:p>
            <text:p text:style-name="common-al">Gemeente Amstelveen heeft op 15 januari 2021 een aanvraag omgevingsvergunning ontvangen voor het verlengen van de termijn voor inrichten van een tijdelijke bouwplaats op het grasveld t.b.v. kabelwerkzaamheden. De locatie is Selde Rust ( t.h.v. nr. 1)  hoek Van Heuven Goedhart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6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3.26 480620.27</meta:user-defined>
    <meta:user-defined meta:name="DC.title">Gemeente Amstelveen - aanvraag omgevingsvergunning ontvangen - Selde Rust ( t.h.v. nr. 1)  hoek Van Heuven Goedhartlaan in Amstelveen</meta:user-defined>
    <meta:user-defined meta:name="OVERHEID.PostcodeHuisnummer/OVERHEIDop.postcodeHuisnummer">1181MJ 10</meta:user-defined>
    <meta:user-defined meta:name="OVERHEIDop.straatnaam">Selde Rust</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65</meta:user-defined>
    <meta:user-defined meta:name="OVERHEIDop.GmbID/DC.identifier">gmb-2021-16665</meta:user-defined>
    <meta:user-defined meta:name="OVERHEIDop.versieInformatie"/>
  </office:meta>
</office:document-meta>
</file>