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
      <text:list-level-style-bullet style:num-suffix="" text:bullet-char="​" text:level="1">
        <style:list-level-properties text:min-label-width="10mm"/>
      </text:list-level-style-bullet>
    </text:list-style>
    <text:list-style style:name="id1-3-2-1-1-48-1">
      <text:list-level-style-bullet style:num-suffix="" text:bullet-char="​" text:level="1">
        <style:list-level-properties text:min-label-width="10mm"/>
      </text:list-level-style-bullet>
    </text:list-style>
    <text:list-style style:name="id1-3-2-1-1-49">
      <text:list-level-style-bullet style:num-suffix="" text:bullet-char="​" text:level="1">
        <style:list-level-properties text:min-label-width="10mm"/>
      </text:list-level-style-bullet>
    </text:list-style>
    <text:list-style style:name="id1-3-2-1-1-49-1">
      <text:list-level-style-bullet style:num-suffix="" text:bullet-char="​" text:level="1">
        <style:list-level-properties text:min-label-width="10mm"/>
      </text:list-level-style-bullet>
    </text:list-style>
    <text:list-style style:name="id1-3-2-1-1-50">
      <text:list-level-style-bullet style:num-suffix="" text:bullet-char="​" text:level="1">
        <style:list-level-properties text:min-label-width="10mm"/>
      </text:list-level-style-bullet>
    </text:list-style>
    <text:list-style style:name="id1-3-2-1-1-50-1">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1">
      <text:list-level-style-bullet style:num-suffix="" text:bullet-char="​" text:level="1">
        <style:list-level-properties text:min-label-width="10mm"/>
      </text:list-level-style-bullet>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bullet style:num-suffix="" text:bullet-char="​" text:level="1">
        <style:list-level-properties text:min-label-width="10mm"/>
      </text:list-level-style-bullet>
    </text:list-style>
    <text:list-style style:name="id1-3-2-1-1-71-1">
      <text:list-level-style-bullet style:num-suffix=""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2-1">
      <text:list-level-style-bullet style:num-suffix="" text:bullet-char="​" text:level="1">
        <style:list-level-properties text:min-label-width="10mm"/>
      </text:list-level-style-bullet>
    </text:list-style>
    <text:list-style style:name="id1-3-2-1-1-73">
      <text:list-level-style-bullet style:num-suffix="" text:bullet-char="​" text:level="1">
        <style:list-level-properties text:min-label-width="10mm"/>
      </text:list-level-style-bullet>
    </text:list-style>
    <text:list-style style:name="id1-3-2-1-1-73-1">
      <text:list-level-style-bullet style:num-suffix="" text:bullet-char="​" text:level="1">
        <style:list-level-properties text:min-label-width="10mm"/>
      </text:list-level-style-bullet>
    </text:list-style>
    <text:list-style style:name="id1-3-2-1-1-74">
      <text:list-level-style-bullet style:num-suffix="" text:bullet-char="​" text:level="1">
        <style:list-level-properties text:min-label-width="10mm"/>
      </text:list-level-style-bullet>
    </text:list-style>
    <text:list-style style:name="id1-3-2-1-1-74-1">
      <text:list-level-style-bullet style:num-suffix=""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text:list-style style:name="id1-3-2-1-1-75-1">
      <text:list-level-style-bullet style:num-suffix="" text:bullet-char="​" text:level="1">
        <style:list-level-properties text:min-label-width="10mm"/>
      </text:list-level-style-bullet>
    </text:list-style>
    <text:list-style style:name="id1-3-2-1-1-76">
      <text:list-level-style-bullet style:num-suffix="" text:bullet-char="​" text:level="1">
        <style:list-level-properties text:min-label-width="10mm"/>
      </text:list-level-style-bullet>
    </text:list-style>
    <text:list-style style:name="id1-3-2-1-1-76-1">
      <text:list-level-style-bullet style:num-suffix="" text:bullet-char="​" text:level="1">
        <style:list-level-properties text:min-label-width="10mm"/>
      </text:list-level-style-bullet>
    </text:list-style>
    <text:list-style style:name="id1-3-2-1-1-77">
      <text:list-level-style-bullet style:num-suffix="" text:bullet-char="​" text:level="1">
        <style:list-level-properties text:min-label-width="10mm"/>
      </text:list-level-style-bullet>
    </text:list-style>
    <text:list-style style:name="id1-3-2-1-1-77-1">
      <text:list-level-style-bullet style:num-suffix="" text:bullet-char="​" text:level="1">
        <style:list-level-properties text:min-label-width="10mm"/>
      </text:list-level-style-bullet>
    </text:list-style>
    <text:list-style style:name="id1-3-2-1-1-78">
      <text:list-level-style-bullet style:num-suffix="" text:bullet-char="​" text:level="1">
        <style:list-level-properties text:min-label-width="10mm"/>
      </text:list-level-style-bullet>
    </text:list-style>
    <text:list-style style:name="id1-3-2-1-1-78-1">
      <text:list-level-style-bullet style:num-suffix="" text:bullet-char="​" text:level="1">
        <style:list-level-properties text:min-label-width="10mm"/>
      </text:list-level-style-bullet>
    </text:list-style>
    <text:list-style style:name="id1-3-2-1-1-79">
      <text:list-level-style-bullet style:num-suffix="" text:bullet-char="​" text:level="1">
        <style:list-level-properties text:min-label-width="10mm"/>
      </text:list-level-style-bullet>
    </text:list-style>
    <text:list-style style:name="id1-3-2-1-1-79-1">
      <text:list-level-style-bullet style:num-suffix="" text:bullet-char="​" text:level="1">
        <style:list-level-properties text:min-label-width="10mm"/>
      </text:list-level-style-bullet>
    </text:list-style>
    <text:list-style style:name="id1-3-2-1-1-80">
      <text:list-level-style-bullet style:num-suffix="" text:bullet-char="​" text:level="1">
        <style:list-level-properties text:min-label-width="10mm"/>
      </text:list-level-style-bullet>
    </text:list-style>
    <text:list-style style:name="id1-3-2-1-1-80-1">
      <text:list-level-style-bullet style:num-suffix="" text:bullet-char="​" text:level="1">
        <style:list-level-properties text:min-label-width="10mm"/>
      </text:list-level-style-bullet>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8">
      <text:list-level-style-bullet style:num-suffix="" text:bullet-char="​" text:level="1">
        <style:list-level-properties text:min-label-width="10mm"/>
      </text:list-level-style-bullet>
    </text:list-style>
    <text:list-style style:name="id1-3-2-1-1-128-1">
      <text:list-level-style-bullet style:num-suffix="" text:bullet-char="​" text:level="1">
        <style:list-level-properties text:min-label-width="10mm"/>
      </text:list-level-style-bullet>
    </text:list-style>
    <text:list-style style:name="id1-3-2-1-1-129">
      <text:list-level-style-bullet style:num-suffix="" text:bullet-char="​" text:level="1">
        <style:list-level-properties text:min-label-width="10mm"/>
      </text:list-level-style-bullet>
    </text:list-style>
    <text:list-style style:name="id1-3-2-1-1-129-1">
      <text:list-level-style-bullet style:num-suffix="" text:bullet-char="​" text:level="1">
        <style:list-level-properties text:min-label-width="10mm"/>
      </text:list-level-style-bullet>
    </text:list-style>
    <text:list-style style:name="id1-3-2-1-1-130">
      <text:list-level-style-bullet style:num-suffix="" text:bullet-char="​" text:level="1">
        <style:list-level-properties text:min-label-width="10mm"/>
      </text:list-level-style-bullet>
    </text:list-style>
    <text:list-style style:name="id1-3-2-1-1-130-1">
      <text:list-level-style-bullet style:num-suffix="" text:bullet-char="​" text:level="1">
        <style:list-level-properties text:min-label-width="10mm"/>
      </text:list-level-style-bullet>
    </text:list-style>
    <text:list-style style:name="id1-3-2-1-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5-2">
      <text:list-level-style-bullet style:num-suffix="" text:bullet-char="​" text:level="1">
        <style:list-level-properties text:min-label-width="10mm"/>
      </text:list-level-style-bullet>
    </text:list-style>
    <text:list-style style:name="id1-3-2-1-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0-2">
      <text:list-level-style-bullet style:num-suffix="" text:bullet-char="​" text:level="1">
        <style:list-level-properties text:min-label-width="10mm"/>
      </text:list-level-style-bullet>
    </text:list-style>
    <text:list-style style:name="id1-3-2-1-1-19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0-4">
      <text:list-level-style-bullet style:num-suffix="" text:bullet-char="​" text:level="1">
        <style:list-level-properties text:min-label-width="10mm"/>
      </text:list-level-style-bullet>
    </text:list-style>
    <text:list-style style:name="id1-3-2-1-1-19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2">
      <text:list-level-style-bullet style:num-suffix="" text:bullet-char="​" text:level="1">
        <style:list-level-properties text:min-label-width="10mm"/>
      </text:list-level-style-bullet>
    </text:list-style>
    <text:list-style style:name="id1-3-2-1-1-192-1">
      <text:list-level-style-bullet style:num-suffix="" text:bullet-char="​" text:level="1">
        <style:list-level-properties text:min-label-width="10mm"/>
      </text:list-level-style-bullet>
    </text:list-style>
    <text:list-style style:name="id1-3-2-1-1-193">
      <text:list-level-style-bullet style:num-suffix="" text:bullet-char="​" text:level="1">
        <style:list-level-properties text:min-label-width="10mm"/>
      </text:list-level-style-bullet>
    </text:list-style>
    <text:list-style style:name="id1-3-2-1-1-193-1">
      <text:list-level-style-bullet style:num-suffix="" text:bullet-char="​" text:level="1">
        <style:list-level-properties text:min-label-width="10mm"/>
      </text:list-level-style-bullet>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4-2">
      <text:list-level-style-bullet style:num-suffix="" text:bullet-char="​" text:level="1">
        <style:list-level-properties text:min-label-width="10mm"/>
      </text:list-level-style-bullet>
    </text:list-style>
    <text:list-style style:name="id1-3-2-1-1-19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4-4">
      <text:list-level-style-bullet style:num-suffix="" text:bullet-char="​" text:level="1">
        <style:list-level-properties text:min-label-width="10mm"/>
      </text:list-level-style-bullet>
    </text:list-style>
    <text:list-style style:name="id1-3-2-1-1-19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4-6">
      <text:list-level-style-bullet style:num-suffix="" text:bullet-char="​" text:level="1">
        <style:list-level-properties text:min-label-width="10mm"/>
      </text:list-level-style-bullet>
    </text:list-style>
    <text:list-style style:name="id1-3-2-1-1-1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regeling BAG Tilburg</text:p>
      <text:section text:name="regeling_id1-3-2" text:style-name="regeling">
        <text:section text:name="aanhef_id1-3-2-1" text:style-name="aanhef">
          <text:section text:name="preambule_id1-3-2-1-1" text:style-name="preambule">
            <text:p text:style-name="al">Collegebesluit van 9 februari 2021</text:p>
            <text:p text:style-name="al"/>
            <text:p text:style-name="al">
            <text:span text:style-name="nadrukvet">Beheersregeling BAG Tilburg</text:span>
          </text:p>
            <text:p text:style-name="al"/>
            <text:p text:style-name="al">Het college van de gemeente Tilburg, gelet op artikel 7 van de Verordening op de naamgeving en nummering (adressen) , besluit vast te stellen de volgende uitvoeringsvoorschriften betreffende naamgeving, nummering en registratie van adressen en gebouwen. Deze uitvoeringsvoorschriften kunnen worden aangehaald als “beheersregeling BAG Tilburg".</text:p>
            <text:p text:style-name="al"/>
            <text:p text:style-name="al">
            <text:span text:style-name="nadrukvet">Hoofdstuk 1: Algemene bepalingen</text:span>
          </text:p>
            <text:p text:style-name="al"/>
            <text:p text:style-name="al">
            <text:span text:style-name="nadrukvet">Artikel 1 Begripsbepalingen</text:span>
          </text:p>
            <text:p text:style-name="al"/>
            <text:p text:style-name="al">
            <text:span text:style-name="nadrukcur"/>
            <text:span text:style-name="nadrukcur">a. Adres: </text:span>de combinatie van de woonplaatsnaam, de naam van de openbare ruimte en het nummer, dat op grond van de Verordening naamgeving en nummering aan een object is toegekend.</text:p>
            <text:p text:style-name="al"/>
            <text:p text:style-name="al">
            <text:span text:style-name="nadrukcur"/>
            <text:span text:style-name="nadrukcur">b. Beheerder: </text:span>de functionaris aan wie burgemeester en wethouders het beheer van de Basisregistratie adressen en gebouwen heeft opgedragen.</text:p>
            <text:p text:style-name="al"/>
            <text:p text:style-name="al">
            <text:span text:style-name="nadrukcur"/>
            <text:span text:style-name="nadrukcur">c. Bron: </text:span>het orgaan van welke een gegeven dat is opgenomen in de basisregistratie adressen en gebouwen (BAG), afkomstig is.</text:p>
            <text:p text:style-name="al"/>
            <text:p text:style-name="al">
            <text:span text:style-name="nadrukcur"/>
            <text:span text:style-name="nadrukcur">d. Brondocument: </text:span>het document of het gewaarmerkte afschrift dat ten grondslag ligt aan een mutatie in de basisregistratie; te weten een besluit genomen door of namens het daartoe bevoegde orgaan, een verklaring van een daartoe bevoegde ambtenaar of het procesverbaal van het onderzoek door de beheerder naar een kennelijke fout in de registratie.</text:p>
            <text:p text:style-name="al"/>
            <text:p text:style-name="al">
            <text:span text:style-name="nadrukcur"/>
            <text:span text:style-name="nadrukcur">e. Catalogus: </text:span>de algemene opsomming en nadere omschrijving van de gegevens zoals deze worden gebruikt in de basisregistratie.</text:p>
            <text:p text:style-name="al"/>
            <text:p text:style-name="al">
            <text:span text:style-name="nadrukcur"/>
            <text:span text:style-name="nadrukcur">f. Geometrie: </text:span>de minimaal tweedimensionale geometrische representatie van de omtrekken van een vastgoedobject bestaande uit een reeks coördinaten in het Rijksdriehoek stelsel, die gezamenlijk een gesloten polygoon vormen.</text:p>
            <text:p text:style-name="al"/>
            <text:p text:style-name="al">
            <text:span text:style-name="nadrukcur"/>g. <text:span text:style-name="nadrukcur">Leverancier: </text:span>het orgaan dat verantwoordelijk is voor het aanleveren van gegevens aan de beheerder.</text:p>
            <text:p text:style-name="al"/>
            <text:p text:style-name="al">
            <text:span text:style-name="nadrukcur"/>
            <text:span text:style-name="nadrukcur">h. Vastgoedgegeven: </text:span>een beschrijving van een feit dat betrekking heeft op een vastgoedobject.</text:p>
            <text:p text:style-name="al"/>
            <text:p text:style-name="al">
            <text:span text:style-name="nadrukcur"/>
            <text:span text:style-name="nadrukcur">i. Vastgoedobject: </text:span>alle objecten die onderdeel zijn van de basisregistratie adressen en gebouwen.</text:p>
            <text:p text:style-name="al"/>
            <text:p text:style-name="al">
            <text:span text:style-name="nadrukcur"/>
            <text:span text:style-name="nadrukcur">j. Register: </text:span>openbaar gemeentelijk register waarin alle voorgeschreven brondocumenten ten aanzien van de in de basisregistratie opgenomen gegevens worden opgenomen.</text:p>
            <text:p text:style-name="al"/>
            <text:p text:style-name="al">
            <text:span text:style-name="nadrukcur"/>
            <text:span text:style-name="nadrukcur">k. Basisregistratie adressen en gebouwen (BAG): </text:span>gemeentelijke registratie die gegevens bevat over adressen en gebouwen en langs geautomatiseerde weg wordt gevoerd.</text:p>
            <text:p text:style-name="al"/>
            <text:p text:style-name="al">
            <text:span text:style-name="nadrukcur"/>
            <text:span text:style-name="nadrukcur">l. Verordening: </text:span>de Verordening naamgeving en nummering (adressen) van de gemeente Tilburg.</text:p>
            <text:p text:style-name="al"/>
            <text:p text:style-name="al">
            <text:span text:style-name="nadrukvet">Artikel 2 Doelstelling</text:span>
          </text:p>
            <text:p text:style-name="al"/>
            <text:list text:style-name="id1-3-2-1-1-37">
              <text:list-item text:style-override="id1-3-2-1-1-37-1">
                <text:number>1.</text:number>
                <text:p text:style-name="al">De basisregistratie adressen en gebouwen stelt gegevens beschikbaar voor de gehele gemeentelijke organisatie, evenals aan andere overheden, burgers, bedrijven en instanties.</text:p>
                <text:p text:style-name="al"/>
              </text:list-item>
            </text:list>
            <text:list text:style-name="id1-3-2-1-1-38">
              <text:list-item text:style-override="id1-3-2-1-1-38-1">
                <text:number>2.</text:number>
                <text:p text:style-name="al">Elke mutatie van gegevens in de basisregistratie adressen en gebouwen (BAG) dient te zijn gebaseerd op een brondocument dat is opgenomen in het register.</text:p>
                <text:p text:style-name="al"/>
              </text:list-item>
            </text:list>
            <text:list text:style-name="id1-3-2-1-1-39">
              <text:list-item text:style-override="id1-3-2-1-1-39-1">
                <text:number>3.</text:number>
                <text:p text:style-name="al">Gemeentelijke gebruikers mogen bij hun werkzaamheden vertrouwen op de in de basisregistratie adressen en gebouwen (BAG) opgenomen gegevens.</text:p>
                <text:p text:style-name="al"/>
              </text:list-item>
            </text:list>
            <text:p text:style-name="al">
            <text:span text:style-name="nadrukvet">Artikel 3 Inhoud registratie</text:span>
          </text:p>
            <text:p text:style-name="al"/>
            <text:p text:style-name="al">De basisregistratie adressen en gebouwen (BAG) en het register bestaat uit de volgende onderdelen die in aparte hoofdstukken nader worden geregeld. Deze zijn: “Naamgeving en Nummering” en “Gebouwen Registratie”.</text:p>
            <text:p text:style-name="al"/>
            <text:p text:style-name="al">
            <text:span text:style-name="nadrukvet">Artikel 4 BAG Catalogus 2018</text:span>
          </text:p>
            <text:p text:style-name="al"/>
            <text:p text:style-name="al">In de catalogus worden onder andere beschreven:</text:p>
            <text:p text:style-name="al"/>
            <text:list text:style-name="id1-3-2-1-1-48">
              <text:list-item text:style-override="id1-3-2-1-1-48-1">
                <text:number/>
                <text:p text:style-name="al">a. de objecten van registratie;</text:p>
                <text:p text:style-name="al"/>
              </text:list-item>
            </text:list>
            <text:list text:style-name="id1-3-2-1-1-49">
              <text:list-item text:style-override="id1-3-2-1-1-49-1">
                <text:number/>
                <text:p text:style-name="al">b. de bij de objecten te registreren gegevens;</text:p>
                <text:p text:style-name="al"/>
              </text:list-item>
            </text:list>
            <text:list text:style-name="id1-3-2-1-1-50">
              <text:list-item text:style-override="id1-3-2-1-1-50-1">
                <text:number/>
                <text:p text:style-name="al">c. de aan die gegevens gestelde kwaliteitseisen;</text:p>
                <text:p text:style-name="al"/>
              </text:list-item>
            </text:list>
            <text:list text:style-name="id1-3-2-1-1-51">
              <text:list-item text:style-override="id1-3-2-1-1-51-1">
                <text:number/>
                <text:p text:style-name="al">d. de bronnen van die gegevens.</text:p>
                <text:p text:style-name="al"/>
              </text:list-item>
            </text:list>
            <text:p text:style-name="al">De gemeente conformeert zich aan de meest recente landelijk vastgestelde catalogus op basis van de Regeling basisregistratie adressen en gebouwen.</text:p>
            <text:p text:style-name="al"/>
            <text:p text:style-name="al">
            <text:span text:style-name="nadrukcur"/>
          </text:p>
            <text:p text:style-name="al">De beheerder is bevoegd de catalogus aan te vullen met gemeente specifieke onderdelen, voor zover deze wijzigingen niet strijdig zijn met de van toepassing zijnde voorschriften uit wet- en regelgeving en dit reglement. Iedere leverancier en iedere gemeentelijke afnemer is bevoegd hiertoe voorstellen aan te dragen.</text:p>
            <text:p text:style-name="al"/>
            <text:p text:style-name="al">
            <text:span text:style-name="nadrukvet">Artikel 5 Toegang en gebruik</text:span>
          </text:p>
            <text:p text:style-name="al"/>
            <text:list text:style-name="id1-3-2-1-1-59">
              <text:list-item text:style-override="id1-3-2-1-1-59-1">
                <text:number>1.</text:number>
                <text:p text:style-name="al">Burgemeester en wethouders stellen de gegevens uit de basisregistratie adressen en gebouwen (BAG) digitaal beschikbaar voor diensten, van de gemeente, overeenkomstig de kwaliteitsnormen zoals die door burgemeester en wethouders zijn voorgeschreven.</text:p>
                <text:p text:style-name="al"/>
              </text:list-item>
            </text:list>
            <text:list text:style-name="id1-3-2-1-1-60">
              <text:list-item text:style-override="id1-3-2-1-1-60-1">
                <text:number>2.</text:number>
                <text:p text:style-name="al">Afdelingen zijn bij de uitvoering van hun taken verplicht gebruik te maken van dezelfde adres en gebouwgegevens als die, op het moment van het gebruik, in de basisregistratie adressen en gebouwen (BAG) zijn opgenomen.</text:p>
                <text:p text:style-name="al"/>
              </text:list-item>
            </text:list>
            <text:list text:style-name="id1-3-2-1-1-61">
              <text:list-item text:style-override="id1-3-2-1-1-61-1">
                <text:number>3.</text:number>
                <text:p text:style-name="al">Afdelingen, zijn verplicht bij informatieverstrekking aan derden gebruik te maken van gegevens zoals die in de basisregistratie adressen en gebouwen (BAG) zijn opgenomen, tenzij wet- of regelgeving een ander gebruik voorschrijft.</text:p>
                <text:p text:style-name="al"/>
              </text:list-item>
            </text:list>
            <text:list text:style-name="id1-3-2-1-1-62">
              <text:list-item text:style-override="id1-3-2-1-1-62-1">
                <text:number>4.</text:number>
                <text:p text:style-name="al">Gemeentelijke diensten en bedrijven mogen de gegevens uit de basisregistratie adressen en gebouwen (BAG) alleen gebruiken voor het doel waarvoor deze verstrekt zijn.</text:p>
                <text:p text:style-name="al"/>
              </text:list-item>
            </text:list>
            <text:p text:style-name="al">
            <text:span text:style-name="nadrukvet">Hoofdstuk 2: Organisatie</text:span>
          </text:p>
            <text:p text:style-name="al"/>
            <text:p text:style-name="al">
            <text:span text:style-name="nadrukvet">Artikel 6 Beheerder</text:span>
          </text:p>
            <text:p text:style-name="al"/>
            <text:p text:style-name="al">1. Het hoofd van het gemeentelijke organisatieonderdeel, belast met de informatievoorziening adressen en gebouwen (Afdeling Informatievoorziening), is de beheerder van de basisregistratie adressen en gebouwen (BAG).</text:p>
            <text:p text:style-name="al"/>
            <text:p text:style-name="al">2. De beheerder heeft ten minste de volgende taken en bevoegdheden:</text:p>
            <text:p text:style-name="al"/>
            <text:list text:style-name="id1-3-2-1-1-71">
              <text:list-item text:style-override="id1-3-2-1-1-71-1">
                <text:number/>
                <text:p text:style-name="al">a. het zorg dragen voor de nodige voorzieningen van technische en organisatorische aard ten</text:p>
                <text:p text:style-name="al"/>
              </text:list-item>
            </text:list>
            <text:list text:style-name="id1-3-2-1-1-72">
              <text:list-item text:style-override="id1-3-2-1-1-72-1">
                <text:number/>
                <text:p text:style-name="al">b. behoeve van de beschikbaarheid van de basisregistratie adressen en gebouwen (BAG) en het register;</text:p>
                <text:p text:style-name="al"/>
              </text:list-item>
            </text:list>
            <text:list text:style-name="id1-3-2-1-1-73">
              <text:list-item text:style-override="id1-3-2-1-1-73-1">
                <text:number/>
                <text:p text:style-name="al">c. het zorg dragen voor de nodige voorzieningen van technische en organisatorische aard ten behoeve van de beveiliging van de basisregistratie adressen en gebouwen (BAG) en het register tegen verlies of aantasting van daarin opgenomen gegevens en tegen onbevoegde inzage, wijziging of verstrekking daarvan;</text:p>
                <text:p text:style-name="al"/>
              </text:list-item>
            </text:list>
            <text:list text:style-name="id1-3-2-1-1-74">
              <text:list-item text:style-override="id1-3-2-1-1-74-1">
                <text:number/>
                <text:p text:style-name="al">d. het zorg dragen voor het opnemen en verwerken van de gegevens die door de leveranciers worden aangeleverd;</text:p>
                <text:p text:style-name="al"/>
              </text:list-item>
            </text:list>
            <text:list text:style-name="id1-3-2-1-1-75">
              <text:list-item text:style-override="id1-3-2-1-1-75-1">
                <text:number/>
                <text:p text:style-name="al">e. het bevorderen van de kwaliteit van de op te nemen en opgenomen gegevens;</text:p>
                <text:p text:style-name="al"/>
              </text:list-item>
            </text:list>
            <text:list text:style-name="id1-3-2-1-1-76">
              <text:list-item text:style-override="id1-3-2-1-1-76-1">
                <text:number/>
                <text:p text:style-name="al">f. de verstrekking van de opgenomen gegevens overeenkomstig de afspraken met de afnemers;</text:p>
                <text:p text:style-name="al"/>
              </text:list-item>
            </text:list>
            <text:list text:style-name="id1-3-2-1-1-77">
              <text:list-item text:style-override="id1-3-2-1-1-77-1">
                <text:number/>
                <text:p text:style-name="al">g. het controleren van de geleverde en opgenomen gegevens;</text:p>
                <text:p text:style-name="al"/>
              </text:list-item>
            </text:list>
            <text:list text:style-name="id1-3-2-1-1-78">
              <text:list-item text:style-override="id1-3-2-1-1-78-1">
                <text:number/>
                <text:p text:style-name="al">h. het aanbrengen van wijzigingen in de basisregistratie adressen en gebouwen (BAG) op basis van in een document neergelegde resultaten van onderzoek naar mogelijke onjuistheden in die registratie als bedoeld in artikel 9.2 en 9.4;</text:p>
                <text:p text:style-name="al"/>
              </text:list-item>
            </text:list>
            <text:list text:style-name="id1-3-2-1-1-79">
              <text:list-item text:style-override="id1-3-2-1-1-79-1">
                <text:number/>
                <text:p text:style-name="al">i. het college gevraagd en ongevraagd te adviseren over de administratieve organisatie betreffende de registratie van adres en gebouwgegevens;</text:p>
                <text:p text:style-name="al"/>
              </text:list-item>
            </text:list>
            <text:list text:style-name="id1-3-2-1-1-80">
              <text:list-item text:style-override="id1-3-2-1-1-80-1">
                <text:number/>
                <text:p text:style-name="al">j. Ervoor zorgdragen dat documenten die voor besluitvorming aan burgemeester en wethouders worden voorgelegd aan de inschrijvingsvereisten voldoen;</text:p>
                <text:p text:style-name="al"/>
              </text:list-item>
            </text:list>
            <text:p text:style-name="al">3. De beheerder heeft in ieder geval <text:span text:style-name="nadrukvet"><text:span text:style-name="nadrukondlijn">niet </text:span></text:span>de bevoegdheid om documenten die zijn ingeschreven in het register te vervangen, te antidateren, bijlagen toe te voegen of te verwijderen, kantlijnaantekeningen te maken en het document onder een ander nummer dan het oorspronkelijke nummer op te bergen;.</text:p>
            <text:p text:style-name="al"/>
            <text:p text:style-name="al">
            <text:span text:style-name="nadrukvet">Artikel 7 Leverancier</text:span>
          </text:p>
            <text:p text:style-name="al"/>
            <text:p text:style-name="al">De leverancier van gegevens waarborgt de kwaliteit van de door hem te leveren gegevens overeenkomstig de door burgemeester en wethouders gestelde regels.</text:p>
            <text:p text:style-name="al"/>
            <text:p text:style-name="al">
            <text:span text:style-name="nadrukvet">Artikel 8 Brondocumentenregister</text:span>
          </text:p>
            <text:p text:style-name="al"/>
            <text:list text:style-name="id1-3-2-1-1-89">
              <text:list-item text:style-override="id1-3-2-1-1-89-1">
                <text:number>1.</text:number>
                <text:p text:style-name="al">De beheerder richt een brondocumentenregister in, waarin alle brondocumenten worden opgeslagen.</text:p>
                <text:p text:style-name="al"/>
              </text:list-item>
            </text:list>
            <text:list text:style-name="id1-3-2-1-1-90">
              <text:list-item text:style-override="id1-3-2-1-1-90-1">
                <text:number>2.</text:number>
                <text:p text:style-name="al">Burgemeester en wethouders kunnen aanwijzingen geven met betrekking tot de inrichting en de beveiliging van het register.</text:p>
                <text:p text:style-name="al"/>
              </text:list-item>
            </text:list>
            <text:p text:style-name="al">
            <text:span text:style-name="nadrukvet">Artikel 9 Terugmelding</text:span>
          </text:p>
            <text:p text:style-name="al"/>
            <text:list text:style-name="id1-3-2-1-1-93">
              <text:list-item text:style-override="id1-3-2-1-1-93-1">
                <text:number>1.</text:number>
                <text:p text:style-name="al">Gemeentelijke organisatieonderdelen hebben de plicht kennelijke onjuistheden met betrekking tot gegevens uit de basisregistratie adressen en gebouwen (BAG) te melden aan de beheerder.</text:p>
                <text:p text:style-name="al"/>
              </text:list-item>
            </text:list>
            <text:list text:style-name="id1-3-2-1-1-94">
              <text:list-item text:style-override="id1-3-2-1-1-94-1">
                <text:number>2.</text:number>
                <text:p text:style-name="al">De beheerder stelt een onderzoek in naar de melding en meldt zijn bevindingen uiterlijk binnen twee werkdagen aan de melder, tenzij het onderzoek niet binnen twee werkdagen kan worden afgerond. De beheerder plaatst dan de aantekening "in onderzoek" bij het betreffende object en neem uiterlijk na zes maanden een besluit over het al dan niet accepteren van het nieuwe gegeven op basis van de resultaten van het onderzoek.</text:p>
                <text:p text:style-name="al"/>
              </text:list-item>
            </text:list>
            <text:list text:style-name="id1-3-2-1-1-95">
              <text:list-item text:style-override="id1-3-2-1-1-95-1">
                <text:number>3.</text:number>
                <text:p text:style-name="al">Indien een beslissing door de leverancier van het gegeven genomen moet worden, zendt de beheerder de melding onmiddellijk na uitvoering van artikel 9.2 door aan de leverancier van het gegeven.</text:p>
                <text:p text:style-name="al"/>
              </text:list-item>
            </text:list>
            <text:list text:style-name="id1-3-2-1-1-96">
              <text:list-item text:style-override="id1-3-2-1-1-96-1">
                <text:number>4.</text:number>
                <text:p text:style-name="al">De leverancier is verplicht de meldingen van kennelijke onjuistheden in onderzoek te nemen.</text:p>
                <text:p text:style-name="al"/>
              </text:list-item>
            </text:list>
            <text:list text:style-name="id1-3-2-1-1-97">
              <text:list-item text:style-override="id1-3-2-1-1-97-1">
                <text:number>5.</text:number>
                <text:p text:style-name="al">De leverancier informeert de beheerder uiterlijk binnen een maand over de wijze waarop de melding wordt behandeld en de termijn van afdoening. De beheerder informeert vervolgens de melder.</text:p>
                <text:p text:style-name="al"/>
              </text:list-item>
            </text:list>
            <text:list text:style-name="id1-3-2-1-1-98">
              <text:list-item text:style-override="id1-3-2-1-1-98-1">
                <text:number>6.</text:number>
                <text:p text:style-name="al">De beheerder bewaakt de voortgang van de afhandeling van de meldingen.</text:p>
                <text:p text:style-name="al"/>
              </text:list-item>
            </text:list>
            <text:list text:style-name="id1-3-2-1-1-99">
              <text:list-item text:style-override="id1-3-2-1-1-99-1">
                <text:number>7.</text:number>
                <text:p text:style-name="al">Na afhandeling van de melding stelt de beheerder een ambtelijke verklaring van de melding en de afhandeling op en neemt deze op in het register.</text:p>
                <text:p text:style-name="al"/>
              </text:list-item>
            </text:list>
            <text:p text:style-name="al">
            <text:span text:style-name="nadrukvet">Hoofdstuk 3 Administratieve uitvoeringsvoorschriften voor naamgeving openbare ruimte en nummering</text:span>
          </text:p>
            <text:p text:style-name="al"/>
            <text:p text:style-name="al">
            <text:span text:style-name="nadrukvet">Artikel 10 Systematiek van benoemen</text:span>
          </text:p>
            <text:p text:style-name="al"/>
            <text:list text:style-name="id1-3-2-1-1-104">
              <text:list-item text:style-override="id1-3-2-1-1-104-1">
                <text:number>1</text:number>
                <text:p text:style-name="al">Naamgeving openbare ruimte moet duidelijk, herkenbaar, doelmatig en doeltreffend zijn.</text:p>
                <text:p text:style-name="al"/>
              </text:list-item>
            </text:list>
            <text:list text:style-name="id1-3-2-1-1-105">
              <text:list-item text:style-override="id1-3-2-1-1-105-1">
                <text:number>2.</text:number>
                <text:p text:style-name="al">De naamgeving van openbare ruimte moet zoveel mogelijk systematisch zijn; ten behoeve hiervan dient de naamgeving plaats te vinden op basis van samenhangende categorieën. Dit bevordert ook de vindbaarheid van straten.</text:p>
                <text:p text:style-name="al"/>
              </text:list-item>
            </text:list>
            <text:list text:style-name="id1-3-2-1-1-106">
              <text:list-item text:style-override="id1-3-2-1-1-106-1">
                <text:number>3.</text:number>
                <text:p text:style-name="al">Bij naamgeving in nieuwe wijken worden namen gegeven van dezelfde soort of groepen van personen, dieren, plaatsen, voorwerpen en dergelijke. In bestaande wijken dienen nieuwe straatnamen te passen in het wijkbeeld.</text:p>
                <text:p text:style-name="al"/>
              </text:list-item>
            </text:list>
            <text:p text:style-name="al">
            <text:span text:style-name="nadrukvet">Artikel 11 Naamgeving naar personen</text:span>
          </text:p>
            <text:p text:style-name="al"/>
            <text:list text:style-name="id1-3-2-1-1-109">
              <text:list-item text:style-override="id1-3-2-1-1-109-1">
                <text:number>1.</text:number>
                <text:p text:style-name="al">Er wordt geen openbare ruimte vernoemd naar nog in leven zijnde personen, behoudens naamgeving naar leden van het Koninklijk Huis. Er wordt geen openbare ruimte vernoemd naar personen die nog geen tien jaar overleden zijn.</text:p>
                <text:p text:style-name="al"/>
              </text:list-item>
            </text:list>
            <text:list text:style-name="id1-3-2-1-1-110">
              <text:list-item text:style-override="id1-3-2-1-1-110-1">
                <text:number>2.</text:number>
                <text:p text:style-name="al">Bij naamgeving naar personen wordt op het straatnaambord zo mogelijk een nadere beschrijving gegeven van de genoemde persoon (bijv. natuurkundige componist, enz.) en de periode waarin deze persoon heeft geleefd.</text:p>
                <text:p text:style-name="al"/>
              </text:list-item>
            </text:list>
            <text:p text:style-name="al">
            <text:span text:style-name="nadrukvet">Artikel 12 Schrijfwijze en Uitspraak</text:span>
          </text:p>
            <text:p text:style-name="al"/>
            <text:list text:style-name="id1-3-2-1-1-113">
              <text:list-item text:style-override="id1-3-2-1-1-113-1">
                <text:number>1.</text:number>
                <text:p text:style-name="al">Bij naamgeving moet verwarring worden voorkomen; De individuele nieuwe namen mogen niet teveel lijken op reeds in de betreffende woonplaats aanwezige straatnamen.</text:p>
                <text:p text:style-name="al"/>
              </text:list-item>
            </text:list>
            <text:list text:style-name="id1-3-2-1-1-114">
              <text:list-item text:style-override="id1-3-2-1-1-114-1">
                <text:number>2.</text:number>
                <text:p text:style-name="al">Namen, die gemakkelijk verkeerd kunnen worden geschreven of uitgesproken moeten vermeden worden; daarbij wordt rekening gehouden met klankverwantschap in het plaatselijk dialect.</text:p>
                <text:p text:style-name="al"/>
              </text:list-item>
            </text:list>
            <text:list text:style-name="id1-3-2-1-1-115">
              <text:list-item text:style-override="id1-3-2-1-1-115-1">
                <text:number>3.</text:number>
                <text:p text:style-name="al">Ter voorkoming van problemen met postverkeer of automatisering, mogen de namen van openbare ruimten uit maximaal 80 karakters bestaan.</text:p>
                <text:p text:style-name="al"/>
              </text:list-item>
            </text:list>
            <text:p text:style-name="al">
            <text:span text:style-name="nadrukvet">Artikel 13 Achtervoegsels openbare ruimte</text:span>
          </text:p>
            <text:p text:style-name="al"/>
            <text:p text:style-name="al">Vanuit aspecten van ruimtelijke ordening of stedenbouw wordt naar de aard van de openbare ruimte bepaald, welk achtervoegsel de openbare ruimte krijgt. Daarbij kan gedacht worden aan de volgende achtervoegsels: straat, weg, laan, baan, ring, pad, dreef, vaart, park, plein, plaats, eind, hof , etc.</text:p>
            <text:p text:style-name="al"/>
            <text:p text:style-name="al">
            <text:span text:style-name="nadrukvet">Artikel 14 Overige bepalingen naamgeving openbare ruimte</text:span>
          </text:p>
            <text:p text:style-name="al"/>
            <text:list text:style-name="id1-3-2-1-1-122">
              <text:list-item text:style-override="id1-3-2-1-1-122-1">
                <text:number>1.</text:number>
                <text:p text:style-name="al">Er worden geen namen gegeven die associaties opwekken aan alledaagse, banale of onwelvoeglijke zaken, begrippen of woorden.</text:p>
                <text:p text:style-name="al"/>
              </text:list-item>
            </text:list>
            <text:list text:style-name="id1-3-2-1-1-123">
              <text:list-item text:style-override="id1-3-2-1-1-123-1">
                <text:number>2.</text:number>
                <text:p text:style-name="al">In gevallen waarin deze richtlijnen niet voorzien, wordt beslist door het college.</text:p>
                <text:p text:style-name="al"/>
              </text:list-item>
            </text:list>
            <text:p text:style-name="al">
            <text:span text:style-name="nadrukvet">Artikel 15 Brondocument openbare ruimte</text:span>
          </text:p>
            <text:p text:style-name="al"/>
            <text:p text:style-name="al">Ten behoeve van een goede registratie en eenduidigheid in de brondocumenten dient het besluit vergezeld te worden van een situatietekening, welke voldoet aan de volgende eisen</text:p>
            <text:p text:style-name="al"/>
            <text:list text:style-name="id1-3-2-1-1-128">
              <text:list-item text:style-override="id1-3-2-1-1-128-1">
                <text:number/>
                <text:p text:style-name="al">a. Noordpijl;</text:p>
                <text:p text:style-name="al"/>
              </text:list-item>
            </text:list>
            <text:list text:style-name="id1-3-2-1-1-129">
              <text:list-item text:style-override="id1-3-2-1-1-129-1">
                <text:number/>
                <text:p text:style-name="al">b. Duidelijke geometrische aanduiding betrokken openbare ruimte;</text:p>
                <text:p text:style-name="al"/>
              </text:list-item>
            </text:list>
            <text:list text:style-name="id1-3-2-1-1-130">
              <text:list-item text:style-override="id1-3-2-1-1-130-1">
                <text:number/>
                <text:p text:style-name="al">c. Vermelden toegekende namen.</text:p>
                <text:p text:style-name="al"/>
              </text:list-item>
            </text:list>
            <text:p text:style-name="al">
            <text:span text:style-name="nadrukvet">Artikel 16 Nummeringvoorschriften per woonplaats</text:span>
          </text:p>
            <text:p text:style-name="al"/>
            <text:p text:style-name="al">De huisnummers worden straatgewijs toegekend, in een doorlopende nummering van even nummers aan de ene zijde en oneven nummers aan de andere zijde van de straat en met inachtneming van het hierna bepaalde:</text:p>
            <text:p text:style-name="al"/>
            <text:list text:style-name="id1-3-2-1-1-135">
              <text:list-item text:style-override="id1-3-2-1-1-135-1">
                <text:number>1.</text:number>
                <text:p text:style-name="al">In de woonplaats Tilburg worden huisnummers toegekend van noord naar zuid, en van oost naar west; de oneven nummers worden ter rechterzijde en de even nummers ter linkerzijde aangebracht. De wijze van toekenning van de nummers gebeurt overeenkomstig systeem B van de Nederlandse Norm NEN 1773, uitgave 1983 met dien verstande dat in Tilburg van oost naar west wordt genummerd.</text:p>
                <text:p text:style-name="al"/>
              </text:list-item>
            </text:list>
            <text:list text:style-name="id1-3-2-1-1-136">
              <text:list-item text:style-override="id1-3-2-1-1-136-1">
                <text:number>2.</text:number>
                <text:p text:style-name="al">In de woonplaats Berkel-Enschot worden huisnummers in Berkel toegekend te beginnen vanaf de St.Willibrorduskerk (Willibrordusstraat 1) met even nummers aan de rechterzijde en in Enschot te beginnen vanaf de St.Caeciliakerk (Kerkstraat 4) met even nummers aan de rechterzijde. De wijze van toekenning van de nummers gebeurt overeenkomstig systeem A van de Nederlandse Norm NEN 1773, uitgave 1983.</text:p>
                <text:p text:style-name="al"/>
              </text:list-item>
            </text:list>
            <text:list text:style-name="id1-3-2-1-1-137">
              <text:list-item text:style-override="id1-3-2-1-1-137-1">
                <text:number>3.</text:number>
                <text:p text:style-name="al">In de woonplaats Udenhout worden huisnummers toegekend te beginnen vanaf het kruispunt Slimstraat, Groenstraat, Schoorstraat en Kreitenmolenstraat met even nummers aan de rechterzijde. De wijze van toekenning van de nummers gebeurt overeenkomstig systeem A van de Nederlandse Norm NEN 1773, uitgave 1983</text:p>
                <text:p text:style-name="al"/>
              </text:list-item>
            </text:list>
            <text:list text:style-name="id1-3-2-1-1-138">
              <text:list-item text:style-override="id1-3-2-1-1-138-1">
                <text:number>4.</text:number>
                <text:p text:style-name="al">In de woonplaats Biezenmortel worden huisnummers toegekend overeenkomstig de systemen A, B en C uit de Nederlandse norm NEN 1773, uitgave 1983 met dien verstande dat aangesloten wordt bij de huisnummering die aanwezig is op 01-01-2021 in de betreffende openbare ruimte.</text:p>
                <text:p text:style-name="al"/>
              </text:list-item>
            </text:list>
            <text:p text:style-name="al">
            <text:span text:style-name="nadrukvet">Artikel 17 Subnummering</text:span>
          </text:p>
            <text:p text:style-name="al"/>
            <text:list text:style-name="id1-3-2-1-1-141">
              <text:list-item text:style-override="id1-3-2-1-1-141-1">
                <text:number>1.</text:number>
                <text:p text:style-name="al">Indien onvoldoende vrije nummers beschikbaar zijn om in een straat of in een complex zelfstandige nummers toe te kennen kan gewerkt worden met "subnummering".</text:p>
                <text:p text:style-name="al"/>
              </text:list-item>
            </text:list>
            <text:list text:style-name="id1-3-2-1-1-142">
              <text:list-item text:style-override="id1-3-2-1-1-142-1">
                <text:number>2.</text:number>
                <text:p text:style-name="al">De subnummering kan door middel van cijfertoevoegingen: 01, 02, 03, etc. of er kan in alfabetische volgorde een letter worden toegevoegd. De letters "i, o, u en y" worden niet gebruikt. De letters worden als kleine letter vastgesteld.</text:p>
                <text:p text:style-name="al"/>
              </text:list-item>
            </text:list>
            <text:p text:style-name="al">
            <text:span text:style-name="nadrukvet">Artikel 18 Overige bepalingen voor nummering</text:span>
          </text:p>
            <text:p text:style-name="al"/>
            <text:list text:style-name="id1-3-2-1-1-145">
              <text:list-item text:style-override="id1-3-2-1-1-145-1">
                <text:number>1.</text:number>
                <text:p text:style-name="al">Aan een plein wordt oplopend genummerd met de wijzers van de klok mee.</text:p>
                <text:p text:style-name="al"/>
              </text:list-item>
            </text:list>
            <text:list text:style-name="id1-3-2-1-1-146">
              <text:list-item text:style-override="id1-3-2-1-1-146-1">
                <text:number>2.</text:number>
                <text:p text:style-name="al">In een appartementengebouw wordt genummerd van beneden naar boven, te beginnen op de begane grond. Betreft het een gebouw met een centrale lift of een centraal trappenhuis dan wordt per etage genummerd volgens het principe van pleinnummering als bedoeld onder lid 1 (op elke verdieping met de wijzers van de klok mee); bij een galerij- of corridor-flatgebouw of appartementengebouw wordt per etage genummerd als ware het een straat.</text:p>
                <text:p text:style-name="al"/>
              </text:list-item>
            </text:list>
            <text:p text:style-name="al">
            <text:span text:style-name="nadrukvet">Artikel 19 Nummering</text:span>
          </text:p>
            <text:p text:style-name="al"/>
            <text:p text:style-name="al">Ten behoeve van een goede registratie en eenduidigheid in de brondocumenten dienen deze te voldoen aan de volgende eisen.</text:p>
            <text:p text:style-name="al"/>
            <text:list text:style-name="id1-3-2-1-1-151">
              <text:list-item text:style-override="id1-3-2-1-1-151-1">
                <text:number>1.</text:number>
                <text:p text:style-name="al">De nummerbeschikking regelt de nummeraanduiding.</text:p>
                <text:p text:style-name="al"/>
              </text:list-item>
            </text:list>
            <text:list text:style-name="id1-3-2-1-1-152">
              <text:list-item text:style-override="id1-3-2-1-1-152-1">
                <text:number>2.</text:number>
                <text:p text:style-name="al">Elke nummerbeschikking heeft een uniek volgnummer.</text:p>
                <text:p text:style-name="al"/>
              </text:list-item>
            </text:list>
            <text:list text:style-name="id1-3-2-1-1-153">
              <text:list-item text:style-override="id1-3-2-1-1-153-1">
                <text:number>3.</text:number>
                <text:p text:style-name="al">De nummerbeschikking bevat een situatietekening. Deze situatietekening dient om de ligging van de objecten geometrisch te kunnen weergeven.</text:p>
                <text:p text:style-name="al"/>
              </text:list-item>
            </text:list>
            <text:list text:style-name="id1-3-2-1-1-154">
              <text:list-item text:style-override="id1-3-2-1-1-154-1">
                <text:number>4.</text:number>
                <text:p text:style-name="al">De beheerder van de registratie formuleert de eisen te stellen aan de situatietekeningen ten behoeve van de vastlegging van de geometrie.</text:p>
                <text:p text:style-name="al"/>
              </text:list-item>
            </text:list>
            <text:list text:style-name="id1-3-2-1-1-155">
              <text:list-item text:style-override="id1-3-2-1-1-155-1">
                <text:number>5.</text:number>
                <text:p text:style-name="al">Indien het in de beschikking gaat om meerdere bouwlagen en de situatie alleen via een bovenaanzicht niet duidelijk is weer te geven, dan dient een plattegrond of gevelschetsen ter verduidelijking te worden toegevoegd.</text:p>
              </text:list-item>
              <text:list-item text:style-override="id1-3-2-1-1-155-2">
                <text:number/>
                <text:p text:style-name="al"/>
              </text:list-item>
            </text:list>
            <text:p text:style-name="al">
            <text:span text:style-name="nadrukvet">Artikel 20 Wijzigen bestaande naamgeving en/of nummering</text:span>
          </text:p>
            <text:p text:style-name="al"/>
            <text:list text:style-name="id1-3-2-1-1-158">
              <text:list-item text:style-override="id1-3-2-1-1-158-1">
                <text:number>1.</text:number>
                <text:p text:style-name="al">Het wijzigen van een bestaande naam door een nieuwe naam moet zoveel mogelijk voorkomen worden. Indien vervanging noodzakelijk is dienen belanghebbenden hiervan ruimschoots tevoren op de hoogte gesteld te worden en dient een termijn van zes weken aangehouden te worden voor de ingangsdatum. Rekening dient te worden gehouden met de mogelijkheid tot het indienen en behandelen van bezwaarschriften ingevolge de Algemene wet bestuursrecht.</text:p>
                <text:p text:style-name="al"/>
              </text:list-item>
            </text:list>
            <text:list text:style-name="id1-3-2-1-1-159">
              <text:list-item text:style-override="id1-3-2-1-1-159-1">
                <text:number>2.</text:number>
                <text:p text:style-name="al">Van hun voornemen om wijziging te brengen in reeds toegekende straatnamen of huisnummers stelt het college alle bewoners en/ of anderszins belanghebbende tijdig in kennis. Belanghebbenden worden in de gelegenheid gesteld hun eventuele zienswijzen kenbaar te maken gedurende een periode van tenminste zes weken.</text:p>
                <text:p text:style-name="al"/>
              </text:list-item>
            </text:list>
            <text:list text:style-name="id1-3-2-1-1-160">
              <text:list-item text:style-override="id1-3-2-1-1-160-1">
                <text:number>3.</text:number>
                <text:p text:style-name="al">Het college probeert zoveel mogelijk tegemoet te komen aan eventuele bezwaren van belanghebbenden en dragen zorg voor vergoeding van de kosten die door belanghebbenden redelijkerwijs gemaakt moeten worden in verband met de wijziging van een straatnaam of huisnummer.</text:p>
                <text:p text:style-name="al"/>
              </text:list-item>
            </text:list>
            <text:p text:style-name="al">
            <text:span text:style-name="nadrukvet">Hoofdstuk 4 Technische uitvoeringsvoorschriften voor de naamgeving en nummering</text:span>
          </text:p>
            <text:p text:style-name="al"/>
            <text:p text:style-name="al">
            <text:span text:style-name="nadrukvet">Artikel 21 Plaatsing van de nummerdragers</text:span>
          </text:p>
            <text:p text:style-name="al"/>
            <text:p text:style-name="al">Nummerdragers worden zo veel mogelijk aangebracht overeenkomstig het gestelde in de Nederlandse norm NEN 1773, uitgave 1983. Hierbij rekening houdend met de volgende voorschriften.</text:p>
            <text:p text:style-name="al"/>
            <text:list text:style-name="id1-3-2-1-1-167">
              <text:list-item text:style-override="id1-3-2-1-1-167-1">
                <text:number>1.</text:number>
                <text:p text:style-name="al">Wanneer de ingang van een gebouw of van een zelfstandig deel daarvan onmiddellijk aan de straat is gelegen wordt het huisnummer aangebracht in het vlak van de voorgevel naast de ingang, zodanig dat het huisnummer vanaf de straat duidelijk leesbaar is.</text:p>
                <text:p text:style-name="al"/>
              </text:list-item>
            </text:list>
            <text:list text:style-name="id1-3-2-1-1-168">
              <text:list-item text:style-override="id1-3-2-1-1-168-1">
                <text:number>2.</text:number>
                <text:p text:style-name="al">Wanneer de ingang van een gebouw of een zelfstandig deel van een gebouw aan een binnenterrein is gelegen of zich althans niet onmiddellijk aan de straat bevindt, wordt het huisnummer aangebracht naast die ingang en bovendien zodanig naast de aan de straat gelegen toegang, dat het huisnummer vanaf de straat duidelijk leesbaar is.</text:p>
                <text:p text:style-name="al"/>
              </text:list-item>
            </text:list>
            <text:list text:style-name="id1-3-2-1-1-169">
              <text:list-item text:style-override="id1-3-2-1-1-169-1">
                <text:number>3.</text:number>
                <text:p text:style-name="al">Wanneer de toegang leidt naar meer gebouwen of zelfstandige delen van een of meer gebouwen, dan wordt overeenkomstig door ons te geven aanwijzingen naast die toegang in beknopte vorm een aanduiding geplaatst van de huisnummers, die bij de ingangen van die gebouwen of zelfstandige delen zijn aangebracht.</text:p>
                <text:p text:style-name="al"/>
              </text:list-item>
            </text:list>
            <text:list text:style-name="id1-3-2-1-1-170">
              <text:list-item text:style-override="id1-3-2-1-1-170-1">
                <text:number>4.</text:number>
                <text:p text:style-name="al">Elk huisnummer wordt zodanig geplaatst, dat de bovenkant van het huisnummer of de huisnummerplaat zich op tenminste 2.10 meter en ten hoogste 2.30 meter boven het peil van de straat bevindt, of, indien de hoogte van de terreinafscheiding minder bedraagt dan 2.10 meter, zoveel mogelijk nabij de bovenkant van de afscheiding.</text:p>
                <text:p text:style-name="al"/>
              </text:list-item>
            </text:list>
            <text:list text:style-name="id1-3-2-1-1-171">
              <text:list-item text:style-override="id1-3-2-1-1-171-1">
                <text:number>5.</text:number>
                <text:p text:style-name="al">Wanneer dit door ons noodzakelijk wordt geacht, kunnen in de gevallen, hierboven artikel 21 onder 2 tot en met 4 bedoeld, de huisnummers eveneens aangebracht worden bij de voor elk zelfstandig deel van een gebouw bestemde brievenbus.</text:p>
                <text:p text:style-name="al"/>
              </text:list-item>
            </text:list>
            <text:p text:style-name="al">
            <text:span text:style-name="nadrukvet">Artikel 22 Afmetingen en vormgeving nummerdragers</text:span>
          </text:p>
            <text:p text:style-name="al"/>
            <text:list text:style-name="id1-3-2-1-1-174">
              <text:list-item text:style-override="id1-3-2-1-1-174-1">
                <text:number>1.</text:number>
                <text:p text:style-name="al">De vastgestelde huisnummers worden aangebracht met gebruikmaking van een huisnummerplaatje (drager).</text:p>
                <text:p text:style-name="al"/>
              </text:list-item>
            </text:list>
            <text:list text:style-name="id1-3-2-1-1-175">
              <text:list-item text:style-override="id1-3-2-1-1-175-1">
                <text:number>2.</text:number>
                <text:p text:style-name="al">Nummerdragers moeten voldoen aan het gestelde inzake afmetingen en vormgeving in de Nederlandse norm NEN 1772:2010/C1:2014.</text:p>
                <text:p text:style-name="al"/>
              </text:list-item>
            </text:list>
            <text:list text:style-name="id1-3-2-1-1-176">
              <text:list-item text:style-override="id1-3-2-1-1-176-1">
                <text:number>3.</text:number>
                <text:p text:style-name="al">Dit huisnummerplaatje is in de woonplaats Udenhout donkerblauw met verhoogde witte cijfers (en indien nodig subnummering); in de overige woonplaatsen van de gemeente is dit huisnummerbordje wit met verhoogde zwarte cijfers (en indien nodig letters).</text:p>
                <text:p text:style-name="al"/>
              </text:list-item>
            </text:list>
            <text:list text:style-name="id1-3-2-1-1-177">
              <text:list-item text:style-override="id1-3-2-1-1-177-1">
                <text:number>4.</text:number>
                <text:p text:style-name="al">Indien niet kan worden voldaan aan het voorschrift van het tweede lid, hebben de nummerdragers een mate van leesbaarheid die ten minste gelijkwaardig is aan wat wordt beoogd met het eerste lid.</text:p>
                <text:p text:style-name="al"/>
              </text:list-item>
            </text:list>
            <text:p text:style-name="al">
            <text:span text:style-name="nadrukvet">Artikel 23 Materiaalkeuze voor de nummerdragers</text:span>
          </text:p>
            <text:p text:style-name="al"/>
            <text:list text:style-name="id1-3-2-1-1-180">
              <text:list-item text:style-override="id1-3-2-1-1-180-1">
                <text:number>1.</text:number>
                <text:p text:style-name="al">Het materiaal dat wordt toegepast voor de vervaardiging van al dan niet te verlichten nummerdragers, is in overeenstemming met het over de uitvoering van de dragers gestelde in de Nederlandse norm NEN 1772:2010/C1:2014.</text:p>
                <text:p text:style-name="al"/>
              </text:list-item>
            </text:list>
            <text:list text:style-name="id1-3-2-1-1-181">
              <text:list-item text:style-override="id1-3-2-1-1-181-1">
                <text:number>2.</text:number>
                <text:p text:style-name="al">Op verzoek van de rechthebbende kan door ons worden toegestaan, dat de rechthebbende op eigen kosten een huisnummer aanbrengt dat afwijkend is van de bij dit besluit behorende modellen.</text:p>
                <text:p text:style-name="al"/>
              </text:list-item>
            </text:list>
            <text:p text:style-name="al">
            <text:span text:style-name="nadrukvet">Artikel 24 Naamdragers</text:span>
          </text:p>
            <text:p text:style-name="al"/>
            <text:p text:style-name="al">De naamdragers moeten voldoen aan de gestelde functionele eisen ten aanzien van de afmetingen, de uitvoering, de constructie, de kleursoorten en de lichttechnische eigenschappen van de toegepaste materialen en de plaatsing van naamborden en naamverwijsborden, zoals vervat in de Nederlandse norm NEN 1772:2010/C1:2014.</text:p>
            <text:p text:style-name="al"/>
            <text:p text:style-name="al">
            <text:span text:style-name="nadrukvet">Hoofdstuk 5 Inhoud registratie</text:span>
          </text:p>
            <text:p text:style-name="al"/>
            <text:p text:style-name="al">
            <text:span text:style-name="nadrukvet">Artikel 25 De registratie</text:span>
          </text:p>
            <text:p text:style-name="al"/>
            <text:list text:style-name="id1-3-2-1-1-190">
              <text:list-item text:style-override="id1-3-2-1-1-190-1">
                <text:number>1.</text:number>
                <text:p text:style-name="al">De registratie is het onderdeel van de basisregistratie adressen en gebouwen (BAG) dat alle op grond van de Verordening naamgeving en nummering toegekende benamingen van openbare ruimten en adressen binnen het grondgebied van de gemeente bevat, met een verwijzing naar het in het register opgenomen brondocument dat aan de opname ten grondslag ligt en waarin alle in de catalogus voorgeschreven gegevens van panden en de in de verordening bedoelde objecten worden geregistreerd.</text:p>
              </text:list-item>
              <text:list-item text:style-override="id1-3-2-1-1-190-2">
                <text:number/>
                <text:p text:style-name="al"/>
              </text:list-item>
              <text:list-item text:style-override="id1-3-2-1-1-190-3">
                <text:number>2.</text:number>
                <text:p text:style-name="al">In de registratie worden de gegevens van de objecten gekoppeld aan de gegevens naamgeving en nummering.</text:p>
              </text:list-item>
              <text:list-item text:style-override="id1-3-2-1-1-190-4">
                <text:number/>
                <text:p text:style-name="al"/>
              </text:list-item>
              <text:list-item text:style-override="id1-3-2-1-1-190-5">
                <text:number>3.</text:number>
                <text:p text:style-name="al">De daartoe aangewezen leverancier levert de gegevens op de volgende tijdstippen:</text:p>
              </text:list-item>
            </text:list>
            <text:p text:style-name="al"/>
            <text:list text:style-name="id1-3-2-1-1-192">
              <text:list-item text:style-override="id1-3-2-1-1-192-1">
                <text:number/>
                <text:p text:style-name="al">a. Verleende vergunningen gelijktijdig met de bekendmaking daarvan;</text:p>
                <text:p text:style-name="al"/>
              </text:list-item>
            </text:list>
            <text:list text:style-name="id1-3-2-1-1-193">
              <text:list-item text:style-override="id1-3-2-1-1-193-1">
                <text:number/>
                <text:p text:style-name="al">b. Verklaringen over statusmutaties en (andere) constateringen uiterlijk een maand na het feitelijk intreden van die mutatie.</text:p>
                <text:p text:style-name="al"/>
              </text:list-item>
            </text:list>
            <text:list text:style-name="id1-3-2-1-1-194">
              <text:list-item text:style-override="id1-3-2-1-1-194-1">
                <text:number>4.</text:number>
                <text:p text:style-name="al">De beheerder van de registratie kan nadere eisen stellen aan de wijze waarop de gegevens worden aangeleverd.</text:p>
              </text:list-item>
              <text:list-item text:style-override="id1-3-2-1-1-194-2">
                <text:number/>
                <text:p text:style-name="al"/>
              </text:list-item>
              <text:list-item text:style-override="id1-3-2-1-1-194-3">
                <text:number>5.</text:number>
                <text:p text:style-name="al">De leverancier draagt er zorg voor dat de gegevens die aan de beheerder worden geleverd juiste gegevens bevatten en voldoen aan de eisen van de catalogus.</text:p>
              </text:list-item>
              <text:list-item text:style-override="id1-3-2-1-1-194-4">
                <text:number/>
                <text:p text:style-name="al"/>
              </text:list-item>
              <text:list-item text:style-override="id1-3-2-1-1-194-5">
                <text:number>6.</text:number>
                <text:p text:style-name="al">In de registratie wordt bij elk geregistreerd gegeven het unieke kenmerk van het brondocument, waarop de opname berust, vastgelegd.</text:p>
              </text:list-item>
              <text:list-item text:style-override="id1-3-2-1-1-194-6">
                <text:number/>
                <text:p text:style-name="al"/>
              </text:list-item>
              <text:list-item text:style-override="id1-3-2-1-1-194-7">
                <text:number>7.</text:number>
                <text:p text:style-name="al">In de registratie worden de in de BAG catalogus voorgeschreven gegevens opgenomen.</text:p>
                <text:p text:style-name="al"/>
              </text:list-item>
            </text:list>
            <text:p text:style-name="al">
            <text:span text:style-name="nadrukvet">Artikel 26 Toegang tot de registratie</text:span>
          </text:p>
            <text:p text:style-name="al"/>
            <text:p text:style-name="al">De registratie dient in ieder geval toegankelijk te zijn door middel van een combinatie van woonplaatsnaam, naamgeving openbare ruimte en, in het geval van objecten, een nummeraanduiding of de geometrie. Daarnaast dienen voldoende voorzieningen aanwezig te zijn om met behulp van gegevens ten aanzien van de naamgeving openbare ruimte een overzicht te verkrijgen van nummeraanduidingen die daaraan zijn gerelateerd.</text:p>
            <text:p text:style-name="al"/>
            <text:p text:style-name="al">
            <text:span text:style-name="nadrukvet">Artikel 27 Termijnen voor de registratie</text:span>
          </text:p>
            <text:p text:style-name="al"/>
            <text:list text:style-name="id1-3-2-1-1-201">
              <text:list-item text:style-override="id1-3-2-1-1-201-1">
                <text:number>1.</text:number>
                <text:p text:style-name="al">De leverancier draagt er zorg voor dat besluiten inzake naamgeving en nummering gelijktijdig met de bekendmaking worden aangeboden aan de beheerder.</text:p>
                <text:p text:style-name="al"/>
              </text:list-item>
            </text:list>
            <text:list text:style-name="id1-3-2-1-1-202">
              <text:list-item text:style-override="id1-3-2-1-1-202-1">
                <text:number>2.</text:number>
                <text:p text:style-name="al">De beheerder van de registratie draagt er zorg voor dat deze besluiten binnen 4 werkdagen na de bekendmaking daarvan zijn geregistreerd.</text:p>
                <text:p text:style-name="al"/>
              </text:list-item>
            </text:list>
            <text:p text:style-name="al">
            <text:span text:style-name="nadrukvet">Artikel 28 Geometrie gebouwen</text:span>
          </text:p>
            <text:p text:style-name="al"/>
            <text:list text:style-name="id1-3-2-1-1-205">
              <text:list-item text:style-override="id1-3-2-1-1-205-1">
                <text:number>1.</text:number>
                <text:p text:style-name="al">De pandgeometrie wordt in de gebouwenregistratie opgenomen conform de grondslagen van de BAG met de BGT als bronbestand.</text:p>
                <text:p text:style-name="al"/>
              </text:list-item>
            </text:list>
            <text:list text:style-name="id1-3-2-1-1-206">
              <text:list-item text:style-override="id1-3-2-1-1-206-1">
                <text:number>2.</text:number>
                <text:p text:style-name="al">Verblijfsobjecten moeten middels puntcoördinaat worden weergegeven. De representatie van dit coördinaat moet binnen de pandcontouren gelegen zijn.</text:p>
                <text:p text:style-name="al"/>
              </text:list-item>
            </text:list>
            <text:p text:style-name="al">
            <text:span text:style-name="nadrukvet">Hoofdstuk 6 Slotbepalingen</text:span>
          </text:p>
            <text:p text:style-name="al"/>
            <text:p text:style-name="al">
            <text:span text:style-name="nadrukvet">Artikel 30 Controle</text:span>
          </text:p>
            <text:p text:style-name="al"/>
            <text:p text:style-name="al">Burgemeester en wethouders kunnen nadere regels stellen met betrekking tot de wijze waarop de controle op de uitvoering van dit reglement wordt uitgevoerd.</text:p>
            <text:p text:style-name="al">
            <text:span text:style-name="nadrukcur"/>
          </text:p>
            <text:p text:style-name="al"/>
            <text:p text:style-name="al">
            <text:span text:style-name="nadrukvet">Artikel 31 Middelen</text:span>
          </text:p>
            <text:p text:style-name="al"/>
            <text:p text:style-name="al">De leveranciers en het college van burgemeester en wethouders dragen elk de eigen kosten, voortvloeiend uit de werkzaamheden die hem in of op grond van dit reglement zijn opgedragen.</text:p>
            <text:p text:style-name="al"/>
            <text:p text:style-name="al">
            <text:span text:style-name="nadrukvet">Artikel 32 Beslissingsbevoegdheid</text:span>
          </text:p>
            <text:p text:style-name="al"/>
            <text:p text:style-name="al">In gevallen waarin deze richtlijnen niet voorzien wordt, mede op advies van de betrokken gemandateerde, beslist door ons college.</text:p>
            <text:p text:style-name="al"/>
            <text:p text:style-name="al">
            <text:span text:style-name="nadrukvet">Artikel 33 Inwerkingtreding</text:span>
          </text:p>
            <text:p text:style-name="al"/>
            <text:p text:style-name="al">Deze richtlijnen treden in werking zodra zij zijn bekend gemaakt. Deze richtlijnen kunnen worden aangehaald “Beheersregeling BAG Tilburg".</text:p>
            <text:p text:style-name="al"/>
            <text:p text:style-name="al">
            <text:span text:style-name="nadrukvet">Artikel 34 Vervallen oude regels</text:span>
          </text:p>
            <text:p text:style-name="al"/>
            <text:p text:style-name="al">Met inwerkingtreding van deze uitvoeringsvoorschriften vervallen alle eerdere gemeentelijke richtlijnen omtrent straatnaamgeving en huisnummering.</text:p>
            <text:p text:style-name="al"/>
            <text:p text:style-name="al">Aldus vastgesteld in de vergadering van 9 februari 2021.</text:p>
            <text:p text:style-name="al"/>
            <text:p text:style-name="al">Het college,</text:p>
            <text:p text:style-name="al"/>
            <text:p text:style-name="al">F.L.C. Swinkels </text:p>
            <text:p text:style-name="al">
            <text:span text:style-name="nadrukcur">plaatsvervangend gementesecretaris</text:span>
          </text:p>
            <text:p text:style-name="al"/>
            <text:p text:style-name="al"/>
            <text:p text:style-name="al">
            <text:span text:style-name="nadrukcur"/>
          </text:p>
            <text:p text:style-name="al">
            <text:span text:style-name="nadrukcur"/>
          </text:p>
            <text:p text:style-name="al">drs. Th.L.N. Weterings</text:p>
            <text:p text:style-name="al">
            <text:span text:style-name="nadrukcur">burgemeester</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664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4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4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Tilburg</meta:user-defined>
    <meta:user-defined meta:name="OVERHEID.Informatietype/DC.type">officiële publicatie</meta:user-defined>
    <meta:user-defined meta:name="OVERHEIDgvop.Informatietype/DC.type">Overige besluiten van algemene strekking</meta:user-defined>
    <meta:user-defined meta:name="OVERHEID.Gemeente/DCTERMS.publisher">Tilburg</meta:user-defined>
    <meta:user-defined meta:name="OVERHEID.Gemeente/OVERHEID.authority">Tilburg</meta:user-defined>
    <meta:user-defined meta:name="OVERHEID.TaxonomieBeleidsagenda/OVERHEID.category">Ruimte en infrastructuur | Organisatie en beleid</meta:user-defined>
    <meta:user-defined meta:name="DC.source">Onbekend</meta:user-defined>
    <dc:language>nl</dc:language>
    <meta:user-defined meta:name="OVERHEID.Gemeente/DC.spatial">Tilburg</meta:user-defined>
    <meta:user-defined meta:name="DC.title">Beheersregeling BAG Tilburg</meta:user-defined>
    <meta:user-defined meta:name="DCTERMS.W3CDTF/DCTERMS.available">2021-05-28</meta:user-defined>
    <meta:user-defined meta:name="DCTERMS.W3CDTF/OVERHEIDop.jaargang">2021</meta:user-defined>
    <meta:user-defined meta:name="OVERHEIDop.publicationIssue">166648</meta:user-defined>
    <meta:user-defined meta:name="OVERHEIDop.betreftRegeling">CVDR658121_1</meta:user-defined>
    <meta:user-defined meta:name="OVERHEIDop.GmbID/DC.identifier">gmb-2021-166648</meta:user-defined>
    <meta:user-defined meta:name="xs:date/OVERHEIDop.startdatum">2021-05-28</meta:user-defined>
    <meta:user-defined meta:name="OVERHEIDop.versieInformatie"/>
  </office:meta>
</office:document-meta>
</file>