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Hoarnestreek 10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Hoarnestreek 10 in Oosterbierum</text:span>
          </text:p>
            <text:p text:style-name="common-al">Op 9 april 2021 heeft de gemeente een melding ontvangen op grond van het Besluit lozen buiten inrichtingen voor de locatie Hoarnestreek 10 in Oosterbierum. De melding is geregistreerd onder zaaknummer ML-20210003. De melding betreft het realiseren van een individueel gesloten bodemenergiesysteem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64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4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4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575.52 584281.98</meta:user-defined>
    <meta:user-defined meta:name="DC.title">Kennisgeving ontvangst melding Besluit lozen buiten inrichtingen Hoarnestreek 10 in Oosterbierum</meta:user-defined>
    <meta:user-defined meta:name="OVERHEID.PostcodeHuisnummer/OVERHEIDop.postcodeHuisnummer">8854RP 10</meta:user-defined>
    <meta:user-defined meta:name="OVERHEIDop.straatnaam">Hoarnestreek</meta:user-defined>
    <meta:user-defined meta:name="OVERHEIDop.woonplaats">Oosterbieru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45</meta:user-defined>
    <meta:user-defined meta:name="OVERHEIDop.GmbID/DC.identifier">gmb-2021-166645</meta:user-defined>
    <meta:user-defined meta:name="OVERHEIDop.versieInformatie"/>
  </office:meta>
</office:document-meta>
</file>