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svergunning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overkapping terras Butzelaarstraat 27 Luttenberg</text:span>
          </text:p>
            <text:p text:style-name="common-al">Zaaknummer: 39117-2021</text:p>
            <text:p text:style-name="common-al">Datum verzending: 20 mei 2021</text:p>
            <text:p text:style-name="common-al">
            <text:span text:style-name="nadrukvet">Plaatsen van </text:span>
            <text:span text:style-name="nadrukvet">diverse fotoframes en kunstobjecten in het centrum van Heino in de periode van 28 mei t/m 9 juni</text:span>
          </text:p>
            <text:p text:style-name="common-al">Zaaknummer: 39651-2021</text:p>
            <text:p text:style-name="common-al">Datum verzending: 26 mei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66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Gemeente/DC.spatial">Raalte</meta:user-defined>
    <meta:user-defined meta:name="OVERHEID.EPSG28992/DC.spatial">221844 491147</meta:user-defined>
    <meta:user-defined meta:name="DC.title">Plaatsingsvergunning op grond van artikel 2.10 van de APV (Algemene Plaatselijke Verordening):</meta:user-defined>
    <meta:user-defined meta:name="OVERHEID.PostcodeHuisnummer/OVERHEIDop.postcodeHuisnummer">8105AP 27</meta:user-defined>
    <meta:user-defined meta:name="OVERHEIDop.straatnaam">Butzelaarstraat</meta:user-defined>
    <meta:user-defined meta:name="OVERHEIDop.woonplaats">Luttenbe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44</meta:user-defined>
    <meta:user-defined meta:name="OVERHEIDop.GmbID/DC.identifier">gmb-2021-166644</meta:user-defined>
    <meta:user-defined meta:name="OVERHEIDop.versieInformatie"/>
  </office:meta>
</office:document-meta>
</file>