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Paviljoenweg 2-H103, Wedde, plaatsen terrasoverkapping, verzenddatum: 26 me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662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8293.232 567997.076</meta:user-defined>
    <meta:user-defined meta:name="DC.title">Ingetrokken aanvraag: Paviljoenweg 2-H103, Wedde, plaatsen terrasoverkapping, verzenddatum: 26 mei 2021;</meta:user-defined>
    <meta:user-defined meta:name="OVERHEID.PostcodeHuisnummer/OVERHEIDop.postcodeHuisnummer">9698XX 2</meta:user-defined>
    <meta:user-defined meta:name="OVERHEIDop.straatnaam">Paviljoenweg</meta:user-defined>
    <meta:user-defined meta:name="OVERHEIDop.woonplaats">Wed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26</meta:user-defined>
    <meta:user-defined meta:name="OVERHEIDop.GmbID/DC.identifier">gmb-2021-166626</meta:user-defined>
    <meta:user-defined meta:name="OVERHEIDop.versieInformatie"/>
  </office:meta>
</office:document-meta>
</file>