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1: gemeente Drimmelen, verleende loterijvergunning, Zwaluws Zomerfestij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Zwaluws Zomer Festijn in Lage Zwaluwe een vergunning is verleend voor het organiseren van een loterij voor de dekking van de kosten van het Zwaluws Zomer Festijn. De trekking vindt plaats op 12 september 2021 tussen 18.00 uur en 18.15 uur op de parkeerplaats nabij Sporthal Rietgors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62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2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2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659.635 413451.981</meta:user-defined>
    <meta:user-defined meta:name="DC.title">Week 21 - 2021: gemeente Drimmelen, verleende loterijvergunning, Zwaluws Zomerfestijn, Lage Zwaluwe)</meta:user-defined>
    <meta:user-defined meta:name="OVERHEID.PostcodeHuisnummer/OVERHEIDop.postcodeHuisnummer">4926BS 54</meta:user-defined>
    <meta:user-defined meta:name="OVERHEIDop.straatnaam">Wethouder Dubbelmanstraat</meta:user-defined>
    <meta:user-defined meta:name="OVERHEIDop.woonplaats">Lage Zwaluwe</meta:user-defined>
    <meta:user-defined meta:name="DCTERMS.W3CDTF/DCTERMS.available">2021-05-28</meta:user-defined>
    <meta:user-defined meta:name="DCTERMS.W3CDTF/OVERHEIDop.jaargang">2021</meta:user-defined>
    <meta:user-defined meta:name="OVERHEIDop.publicationIssue">166623</meta:user-defined>
    <meta:user-defined meta:name="OVERHEIDop.GmbID/DC.identifier">gmb-2021-166623</meta:user-defined>
    <meta:user-defined meta:name="OVERHEIDop.versieInformatie"/>
  </office:meta>
</office:document-meta>
</file>