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arsteegsestraat 102, 5254 JT, Haarsteeg, bouwen vrijstaande dakconstructie ten behoeve van plaatsen zonne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me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rijstaande dakconstructie ten behoeve van plaatsen zonneplannen aan de Haarsteegsestraat 102 in Haarsteeg. De aanvraag is bij de gemeente bekend onder nummer 11202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2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0256</meta:user-defined>
    <dc:language>nl</dc:language>
    <meta:user-defined meta:name="OVERHEID.EPSG28992/DC.spatial">141116.901 413319.463</meta:user-defined>
    <meta:user-defined meta:name="DC.title">Gemeente Heusden - Omgevingsvergunning aangevraagd - Haarsteegsestraat 102, 5254 JT, Haarsteeg, bouwen vrijstaande dakconstructie ten behoeve van plaatsen zonneplannen</meta:user-defined>
    <meta:user-defined meta:name="OVERHEID.PostcodeHuisnummer/OVERHEIDop.postcodeHuisnummer">5254JT 102</meta:user-defined>
    <meta:user-defined meta:name="OVERHEIDop.straatnaam">Haarsteegsestraat</meta:user-defined>
    <meta:user-defined meta:name="OVERHEIDop.woonplaats">Haarsteeg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21</meta:user-defined>
    <meta:user-defined meta:name="OVERHEIDop.GmbID/DC.identifier">gmb-2021-166621</meta:user-defined>
    <meta:user-defined meta:name="OVERHEIDop.versieInformatie"/>
  </office:meta>
</office:document-meta>
</file>