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C.G. Roosweg 19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een aanvraag ontvangen voor een ontheffing APV/bijzondere wetten voor het gebruik van een gaskanon voor het verjagen van schadelijk wild in de periode van ca 01-08-2021 tot 15-09-2021 op locatie C.G. Roosweg 19a in Schoonhoven. De aanvraag is geregistreerd onder zaaknummer SXO-202111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61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96 439698</meta:user-defined>
    <meta:user-defined meta:name="DC.title">Kennisgeving ontvangst aanvraag ontheffing APV/bijzondere wetten, C.G. Roosweg 19a in Schoonhoven</meta:user-defined>
    <meta:user-defined meta:name="OVERHEID.PostcodeHuisnummer/OVERHEIDop.postcodeHuisnummer">2871MB 19</meta:user-defined>
    <meta:user-defined meta:name="OVERHEIDop.straatnaam">C.G. Roosweg</meta:user-defined>
    <meta:user-defined meta:name="OVERHEIDop.woonplaats">Schoonhov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17</meta:user-defined>
    <meta:user-defined meta:name="OVERHEIDop.GmbID/DC.identifier">gmb-2021-166617</meta:user-defined>
    <meta:user-defined meta:name="OVERHEIDop.versieInformatie"/>
  </office:meta>
</office:document-meta>
</file>